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zegaarderweg 7 en 7A in Hummelo, het kappen van 285 amerikaanse eiken, 89 inlandse eiken en 10 essen</text:p>
      <text:section text:name="zakelijke-mededeling_id1-3-2" text:style-name="zakelijke-mededeling">
        <text:section text:name="zakelijke-mededeling-tekst_id1-3-2-1" text:style-name="zakelijke-mededeling-tekst">
          <text:section text:name="tekst_id1-3-2-1-1" text:style-name="tekst">
            <text:p text:style-name="common-al">Op 17 februari is een aanvraag ingediendvoor een omgevingsvergunning. De aanvraag is geregistreerd onder kenmerk 18763913. De aanvraag gaat over het kappen van 285 amerikaanse eiken, 89 inlandse eiken en 10 essen aan de Rozegaarderweg 7 en 7A in Hummelo.</text:p>
            <text:p text:style-name="common-al">Bij de beoordeling is geconstateerd dat voor het kappen van de bomen de Wet natuurbescherming van toepassing is. Dit houdt in dat er geen omgevingsvergunning nodig is. Voor de gevraagde activiteiten moet een melding worden ingediend op grond van de Wet natuurbescherming.</text:p>
            <text:p text:style-name="common-al">Het aanvraagformulier is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62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2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2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13 445346</meta:user-defined>
    <meta:user-defined meta:name="OVERHEID.EPSG28992/DC.spatial">214727.34 445321.58</meta:user-defined>
    <meta:user-defined meta:name="DC.title">omgevingsvergunning: Rozegaarderweg 7 en 7A in Hummelo, het kappen van 285 amerikaanse eiken, 89 inlandse eiken en 10 essen</meta:user-defined>
    <meta:user-defined meta:name="OVERHEID.PostcodeHuisnummer/OVERHEIDop.postcodeHuisnummer">6999DW 7</meta:user-defined>
    <meta:user-defined meta:name="OVERHEID.PostcodeHuisnummer/OVERHEIDop.postcodeHuisnummer">6999DW 7</meta:user-defined>
    <meta:user-defined meta:name="OVERHEIDop.straatnaam">Rozegaarderweg</meta:user-defined>
    <meta:user-defined meta:name="OVERHEIDop.straatnaam">Rozegaarderweg</meta:user-defined>
    <meta:user-defined meta:name="OVERHEIDop.woonplaats">Hummelo</meta:user-defined>
    <meta:user-defined meta:name="OVERHEIDop.woonplaats">Hummelo</meta:user-defined>
    <meta:user-defined meta:name="DCTERMS.W3CDTF/DCTERMS.available">2020-02-27</meta:user-defined>
    <meta:user-defined meta:name="OVERHEIDop.externeBijlage">Aanvraagformulier (publiceerbare versie)|exb-2020-9752</meta:user-defined>
    <meta:user-defined meta:name="DCTERMS.W3CDTF/OVERHEIDop.jaargang">2020</meta:user-defined>
    <meta:user-defined meta:name="OVERHEIDop.publicationIssue">52622</meta:user-defined>
    <meta:user-defined meta:name="OVERHEIDop.GmbID/DC.identifier">gmb-2020-52622</meta:user-defined>
    <meta:user-defined meta:name="OVERHEIDop.versieInformatie"/>
  </office:meta>
</office:document-meta>
</file>