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/ Oeveren 15, 6067 BH te Linne / Maasgouw / verzonden 18 februari 2020 / het zonder vergunning verstrekken van zwak-alcoholhoudende drank tijdens diverse schuttersfeesten in de periode van 08 mei 2020 tot en met 17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60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0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0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93363.641 352297.768</meta:user-defined>
    <meta:user-defined meta:name="DC.title">Verleende ontheffing Drank- en Horecawet / Oeveren 15, 6067 BH te Linne / Maasgouw / verzonden 18 februari 2020 / het zonder vergunning verstrekken van zwak-alcoholhoudende drank tijdens diverse schuttersfeesten in de periode van 08 mei 2020 tot en met 17 mei 2020</meta:user-defined>
    <meta:user-defined meta:name="OVERHEID.PostcodeHuisnummer/OVERHEIDop.postcodeHuisnummer">6067BH 15</meta:user-defined>
    <meta:user-defined meta:name="OVERHEIDop.straatnaam">Oeveren</meta:user-defined>
    <meta:user-defined meta:name="OVERHEIDop.woonplaats">Linne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608</meta:user-defined>
    <meta:user-defined meta:name="OVERHEIDop.GmbID/DC.identifier">gmb-2020-52608</meta:user-defined>
    <meta:user-defined meta:name="OVERHEIDop.versieInformatie"/>
  </office:meta>
</office:document-meta>
</file>