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a  1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eena  181, 3013AL , het maken van diverse muurdoorbraken  ( datum besluit 21-02-2020, op dezelfde dag verzonden , dossiernummer OMV.19.11.0033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60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0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0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62.08 437703.53</meta:user-defined>
    <meta:user-defined meta:name="DC.title">verleende omgevingsvergunning Weena  181</meta:user-defined>
    <meta:user-defined meta:name="OVERHEID.PostcodeHuisnummer/OVERHEIDop.postcodeHuisnummer">3013AL 181</meta:user-defined>
    <meta:user-defined meta:name="OVERHEIDop.straatnaam">Weena</meta:user-defined>
    <meta:user-defined meta:name="OVERHEIDop.woonplaats">Rotterdam</meta:user-defined>
    <meta:user-defined meta:name="DCTERMS.W3CDTF/DCTERMS.available">2020-02-27</meta:user-defined>
    <meta:user-defined meta:name="DCTERMS.W3CDTF/OVERHEIDop.jaargang">2020</meta:user-defined>
    <meta:user-defined meta:name="OVERHEIDop.publicationIssue">52607</meta:user-defined>
    <meta:user-defined meta:name="OVERHEIDop.GmbID/DC.identifier">gmb-2020-52607</meta:user-defined>
    <meta:user-defined meta:name="OVERHEIDop.versieInformatie"/>
  </office:meta>
</office:document-meta>
</file>