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met een schuin dak - Berkelstroom 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kelstroom 65, 2721 AG Zoetermeer, plaatsen van een dakkapel met een schuin dak, WB20200143 (ontvangen d.d. 19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0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0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143 </meta:user-defined>
    <dc:language>nl</dc:language>
    <meta:user-defined meta:name="OVERHEID.EPSG28992/DC.spatial">97420.842 453273.153</meta:user-defined>
    <meta:user-defined meta:name="DC.title">Gemeente Zoetermeer - aanvraag omgevingsvergunning - plaatsen van een dakkapel met een schuin dak - Berkelstroom 65, Zoetermeer</meta:user-defined>
    <meta:user-defined meta:name="OVERHEID.PostcodeHuisnummer/OVERHEIDop.postcodeHuisnummer">2721AG 65</meta:user-defined>
    <meta:user-defined meta:name="OVERHEIDop.straatnaam">Berkelstroom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05</meta:user-defined>
    <meta:user-defined meta:name="OVERHEIDop.GmbID/DC.identifier">gmb-2020-52605</meta:user-defined>
    <meta:user-defined meta:name="OVERHEIDop.versieInformatie"/>
  </office:meta>
</office:document-meta>
</file>