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pstraat ongen. en Joost Hamerlinckstraat ongen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0 een aanvraag omgevingsvergunning met zaaknummer <text:span text:style-name="nadrukvet">W-AOV200086 </text:span>hebben ontvangen voor het bouwen van woningen (5x) op de locatie <text:span text:style-name="nadrukvet">Leepstraat ongen. en Joost Hamerlinckstraat ongen.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6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53.62 361018.58</meta:user-defined>
    <meta:user-defined meta:name="DC.title">Ingekomen aanvraag omgevingsvergunning - Leepstraat ongen. en Joost Hamerlinckstraat ongen. in Sas van Gent</meta:user-defined>
    <meta:user-defined meta:name="OVERHEID.PostcodeHuisnummer/OVERHEIDop.postcodeHuisnummer">4551HD 1</meta:user-defined>
    <meta:user-defined meta:name="OVERHEIDop.straatnaam">Leepstraat</meta:user-defined>
    <meta:user-defined meta:name="OVERHEIDop.woonplaats">Sas van Gen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600</meta:user-defined>
    <meta:user-defined meta:name="OVERHEIDop.GmbID/DC.identifier">gmb-2020-52600</meta:user-defined>
    <meta:user-defined meta:name="OVERHEIDop.versieInformatie"/>
  </office:meta>
</office:document-meta>
</file>