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kappen) - Herkingen, Buitenplaats Herkingen 18d: vervangen schuur en kappen boom, ontvangstdatum: 27/12/2019, referentienummer: Z/19/164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792 414305</meta:user-defined>
    <meta:user-defined meta:name="DC.title">Ontvangen aanvraag omgevingsvergunning (activiteit bouwen/kappen) - Herkingen, Buitenplaats Herkingen 18d: vervangen schuur en kappen boom, ontvangstdatum: 27/12/2019, referentienummer: Z/19/164254</meta:user-defined>
    <meta:user-defined meta:name="OVERHEID.PostcodeHuisnummer/OVERHEIDop.postcodeHuisnummer">3249BX 18d</meta:user-defined>
    <meta:user-defined meta:name="OVERHEIDop.straatnaam">Buitenplaats Herkingen</meta:user-defined>
    <meta:user-defined meta:name="OVERHEIDop.woonplaats">Herking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5258</meta:user-defined>
    <meta:user-defined meta:name="OVERHEIDop.GmbID/DC.identifier">gmb-2020-5258</meta:user-defined>
    <meta:user-defined meta:name="OVERHEIDop.versieInformatie"/>
  </office:meta>
</office:document-meta>
</file>