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aarnwoude Hills Trail, Recreatiegebied Spaarnwoude met start/finish Genieweg 44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Spaarnwoude Hills Trail, op 22 maart 2020 van 09:00 t/m 14:00 uur, locatie: Recreatiegebied Spaarnwoude met start/finish Genieweg 44 (21/02/2020) 943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434-2020</meta:user-defined>
    <dc:language>nl</dc:language>
    <meta:user-defined meta:name="OVERHEID.EPSG28992/DC.spatial">107013.309 494284.3</meta:user-defined>
    <meta:user-defined meta:name="DC.title">Verleende evenementenvergunning Spaarnwoude Hills Trail, Recreatiegebied Spaarnwoude met start/finish Genieweg 44 te Velsen-Zuid</meta:user-defined>
    <meta:user-defined meta:name="OVERHEID.PostcodeHuisnummer/OVERHEIDop.postcodeHuisnummer">1981LN 44</meta:user-defined>
    <meta:user-defined meta:name="OVERHEIDop.straatnaam">Genieweg</meta:user-defined>
    <meta:user-defined meta:name="OVERHEIDop.woonplaats">Velsen-Zuid</meta:user-defined>
    <meta:user-defined meta:name="DCTERMS.W3CDTF/DCTERMS.available">2020-02-27</meta:user-defined>
    <meta:user-defined meta:name="DCTERMS.W3CDTF/OVERHEIDop.jaargang">2020</meta:user-defined>
    <meta:user-defined meta:name="OVERHEIDop.publicationIssue">52570</meta:user-defined>
    <meta:user-defined meta:name="OVERHEIDop.GmbID/DC.identifier">gmb-2020-52570</meta:user-defined>
    <meta:user-defined meta:name="OVERHEIDop.versieInformatie"/>
  </office:meta>
</office:document-meta>
</file>