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005 Bokhamerstraat 53 te Tilburg, aanbrengen van zonnepanelen, 2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005 - I - Bokhamer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03 397229</meta:user-defined>
    <meta:user-defined meta:name="DC.title">Tilburg, ingekomen aanvraag voor een omgevingsvergunning Z-HZ_WABO-2020-00005 Bokhamerstraat 53 te Tilburg, aanbrengen van zonnepanelen, 2 januari 2020</meta:user-defined>
    <meta:user-defined meta:name="OVERHEID.PostcodeHuisnummer/OVERHEIDop.postcodeHuisnummer">5042GD 53</meta:user-defined>
    <meta:user-defined meta:name="OVERHEIDop.straatnaam">Bokhamerstraat</meta:user-defined>
    <meta:user-defined meta:name="OVERHEIDop.woonplaats">Tilbu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57</meta:user-defined>
    <meta:user-defined meta:name="OVERHEIDop.GmbID/DC.identifier">gmb-2020-5257</meta:user-defined>
    <meta:user-defined meta:name="OVERHEIDop.versieInformatie"/>
  </office:meta>
</office:document-meta>
</file>