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nders gebruiken van een parkeerterrein voor het houden van de veen gaat vreemd 2020 (handelen in strijd met regels ruimtelijke ordening), Sportpad 25 te Roelofarendsveen, W2020/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februari 2020</text:p>
            <text:p text:style-name="common-al">Activiteit: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56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6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6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497.65 468795.401</meta:user-defined>
    <meta:user-defined meta:name="DC.title">Kennisgeving verleende omgevingsvergunning: het anders gebruiken van een parkeerterrein voor het houden van de veen gaat vreemd 2020 (handelen in strijd met regels ruimtelijke ordening), Sportpad 25 te Roelofarendsveen, W2020/006</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20-02-27</meta:user-defined>
    <meta:user-defined meta:name="DCTERMS.W3CDTF/OVERHEIDop.jaargang">2020</meta:user-defined>
    <meta:user-defined meta:name="OVERHEIDop.publicationIssue">52565</meta:user-defined>
    <meta:user-defined meta:name="OVERHEIDop.GmbID/DC.identifier">gmb-2020-52565</meta:user-defined>
    <meta:user-defined meta:name="OVERHEIDop.versieInformatie"/>
  </office:meta>
</office:document-meta>
</file>