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6Daagse, voetbalvereniging SVIJ, Sportpark Zeewijk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 </text:span>
          </text:p>
            <text:p text:style-name="last-al">Strand6Daagse, van 29 op 30 juli 2020 van 11:00 tot 11:00 uur, locatie: route door Gemeente Velsen met overnachting bij voetbalvereniging SVIJ, Sportpark Zeewijk (21/02/2020) 382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824-2020</meta:user-defined>
    <dc:language>nl</dc:language>
    <meta:user-defined meta:name="OVERHEID.EPSG28992/DC.spatial">101511.1 496112.4</meta:user-defined>
    <meta:user-defined meta:name="DC.title">Verleende evenementenvergunning Strand6Daagse, voetbalvereniging SVIJ, Sportpark Zeewijk te IJmuiden</meta:user-defined>
    <meta:user-defined meta:name="OVERHEID.PostcodeHuisnummer/OVERHEIDop.postcodeHuisnummer">1974LV 28</meta:user-defined>
    <meta:user-defined meta:name="OVERHEIDop.straatnaam">Groot Helmduin</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561</meta:user-defined>
    <meta:user-defined meta:name="OVERHEIDop.GmbID/DC.identifier">gmb-2020-52561</meta:user-defined>
    <meta:user-defined meta:name="OVERHEIDop.versieInformatie"/>
  </office:meta>
</office:document-meta>
</file>