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Boschweg Rossum, het houden van een tentfeest tijdens het ontstek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Boschweg Rossum</text:p>
            <text:p text:style-name="common-al">Wat: het houden van een tentfeest tijdens het ontsteken van een paasvuur</text:p>
            <text:p text:style-name="common-al">Wanneer: 12 april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56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6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6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het ontsteken van een paasvuur Rossum</meta:user-defined>
    <dc:language>nl</dc:language>
    <meta:user-defined meta:name="OVERHEID.EPSG28992/DC.spatial">259741.769215697 485097.525458809</meta:user-defined>
    <meta:user-defined meta:name="DC.title">Gemeente Dinkelland - Kennisgeving meerjarenvergunning, Boschweg Rossum, het houden van een tentfeest tijdens het ontsteken van een paasvuur</meta:user-defined>
    <meta:user-defined meta:name="OVERHEID.PostcodeHuisnummer/OVERHEIDop.postcodeHuisnummer">7596PH 30</meta:user-defined>
    <meta:user-defined meta:name="OVERHEIDop.straatnaam">Boschweg</meta:user-defined>
    <meta:user-defined meta:name="OVERHEIDop.woonplaats">Rossu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60</meta:user-defined>
    <meta:user-defined meta:name="OVERHEIDop.GmbID/DC.identifier">gmb-2020-52560</meta:user-defined>
    <meta:user-defined meta:name="OVERHEIDop.versieInformatie"/>
  </office:meta>
</office:document-meta>
</file>