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.W. ter Kuilestraat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V-2019-6960 voor een instemmingsbesluit kabels en leidingen : het aanleggen van glasvezelkabel, op locatie B.W. ter Kuilestraat 3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31 470754</meta:user-defined>
    <meta:user-defined meta:name="DC.title">Kennisgeving besluit op aanvraag instemmingsbesluit kabels en leidingen  B.W. ter Kuilestraat 355</meta:user-defined>
    <meta:user-defined meta:name="OVERHEID.PostcodeHuisnummer/OVERHEIDop.postcodeHuisnummer">7545KV 355</meta:user-defined>
    <meta:user-defined meta:name="OVERHEIDop.straatnaam">B.W. ter Kuile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255</meta:user-defined>
    <meta:user-defined meta:name="OVERHEIDop.GmbID/DC.identifier">gmb-2020-5255</meta:user-defined>
    <meta:user-defined meta:name="OVERHEIDop.versieInformatie"/>
  </office:meta>
</office:document-meta>
</file>