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Immert 2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leine Immert 21, Hoogkarspel</text:p>
            <text:p text:style-name="common-al">Voor: het vergroten van de woning</text:p>
            <text:p text:style-name="common-al">Datum verzonden: 25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54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4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4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727.661 523480.534</meta:user-defined>
    <meta:user-defined meta:name="DC.title">Verleende omgevingsvergunning Kleine Immert 21, Hoogkarspel</meta:user-defined>
    <meta:user-defined meta:name="OVERHEID.PostcodeHuisnummer/OVERHEIDop.postcodeHuisnummer">1616RA 21</meta:user-defined>
    <meta:user-defined meta:name="OVERHEIDop.straatnaam">Kleine Immert</meta:user-defined>
    <meta:user-defined meta:name="OVERHEIDop.woonplaats">Hoogkarsp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44</meta:user-defined>
    <meta:user-defined meta:name="OVERHEIDop.GmbID/DC.identifier">gmb-2020-52544</meta:user-defined>
    <meta:user-defined meta:name="OVERHEIDop.versieInformatie"/>
  </office:meta>
</office:document-meta>
</file>