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 verlening drank- en horecavergunning - Westeinde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O.K. Slijterij, Westeinde 28, Drank- en horecavergunning (besluit d.d. 18-02-2020) 3146 BZ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253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244 439404</meta:user-defined>
    <meta:user-defined meta:name="DC.title">Gemeente Maassluis -  verlening drank- en horecavergunning - Westeinde 28, Maassluis</meta:user-defined>
    <meta:user-defined meta:name="OVERHEID.PostcodeHuisnummer/OVERHEIDop.postcodeHuisnummer">3146BZ 30</meta:user-defined>
    <meta:user-defined meta:name="OVERHEIDop.straatnaam">Westeinde</meta:user-defined>
    <meta:user-defined meta:name="OVERHEIDop.woonplaats">Maassluis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39</meta:user-defined>
    <meta:user-defined meta:name="OVERHEIDop.GmbID/DC.identifier">gmb-2020-52539</meta:user-defined>
    <meta:user-defined meta:name="OVERHEIDop.versieInformatie"/>
  </office:meta>
</office:document-meta>
</file>