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perettestraat 3, 7323 KG Apeldoorn, het plaatsen van een  dakka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5 februari 2020 </text:p>
            <text:p text:style-name="common-al">Wabonummer: D20/02330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2537</text:span><text:line-break/><text:date style:data-style-name="dag" text:fixed="true" text:date-value="2020-02-27"/><text:line-break/><text:date style:data-style-name="jaar" text:fixed="true" text:date-value="2020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537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537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3301</meta:user-defined>
    <dc:language>nl</dc:language>
    <meta:user-defined meta:name="OVERHEID.EPSG28992/DC.spatial">196384.563 471656.713</meta:user-defined>
    <meta:user-defined meta:name="DC.title">Aanvraag omgevingsvergunning Operettestraat 3, 7323 KG Apeldoorn, het plaatsen van een  dakkapel</meta:user-defined>
    <meta:user-defined meta:name="OVERHEID.PostcodeHuisnummer/OVERHEIDop.postcodeHuisnummer">7323KG 3</meta:user-defined>
    <meta:user-defined meta:name="OVERHEIDop.straatnaam">Operettestraat</meta:user-defined>
    <meta:user-defined meta:name="OVERHEIDop.woonplaats">Apeldoorn</meta:user-defined>
    <meta:user-defined meta:name="DCTERMS.W3CDTF/DCTERMS.available">2020-02-27</meta:user-defined>
    <meta:user-defined meta:name="DCTERMS.W3CDTF/OVERHEIDop.jaargang">2020</meta:user-defined>
    <meta:user-defined meta:name="OVERHEIDop.externeBijlage">Publiceerbare aanvraagformulier|exb-2020-9741</meta:user-defined>
    <meta:user-defined meta:name="OVERHEIDop.publicationIssue">52537</meta:user-defined>
    <meta:user-defined meta:name="OVERHEIDop.GmbID/DC.identifier">gmb-2020-52537</meta:user-defined>
    <meta:user-defined meta:name="OVERHEIDop.versieInformatie"/>
  </office:meta>
</office:document-meta>
</file>