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apv vergunning - plaatsen container - 23 maart 2020 tot uiterlijk 23 april 2020 - Marelstraat 51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 APV vergunningen</text:p>
            <text:list text:style-name="id1-3-2-1-1-6">
              <text:list-item text:style-override="id1-3-2-1-1-6-1">
                <text:number>•</text:number>
                <text:p text:style-name="al">Fred v/d Laar BV, plaatsen container van 23 maart 2020 tot uiterlijk 23 april 2020, bij Marelstraat 51 (21-02-2020), 3142 CD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3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11.52 437897.51</meta:user-defined>
    <meta:user-defined meta:name="DC.title">Gemeente Maassluis - verlening apv vergunning - plaatsen container - 23 maart 2020 tot uiterlijk 23 april 2020 - Marelstraat 51,  Maassluis</meta:user-defined>
    <meta:user-defined meta:name="OVERHEID.PostcodeHuisnummer/OVERHEIDop.postcodeHuisnummer">3142CD 51</meta:user-defined>
    <meta:user-defined meta:name="OVERHEIDop.straatnaam">Marelstraat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35</meta:user-defined>
    <meta:user-defined meta:name="OVERHEIDop.GmbID/DC.identifier">gmb-2020-52535</meta:user-defined>
    <meta:user-defined meta:name="OVERHEIDop.versieInformatie"/>
  </office:meta>
</office:document-meta>
</file>