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verbouwen van een  bijgebouw tot 2 woonappartementen op het perceel Ganzepa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februari 2020 een besluit genomen op de aanvraag met zaaknummer Z/19/609644 voor een Omgevingsvergunning voor verbouwen van een bijgebouw tot 2 woonappartementen op locatie Ganzepanweg 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53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3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3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bouwen van een  bijgebouw tot 2 woonappartementen</meta:user-defined>
    <dc:language>nl</dc:language>
    <meta:user-defined meta:name="OVERHEID.EPSG28992/DC.spatial">209575 499322</meta:user-defined>
    <meta:user-defined meta:name="OVERHEID.EPSG28992/DC.spatial">209572.85 499334.34</meta:user-defined>
    <meta:user-defined meta:name="DC.title">Besluit op aanvraag voor verbouwen van een  bijgebouw tot 2 woonappartementen op het perceel Ganzepanweg 1 in Dalfsen</meta:user-defined>
    <meta:user-defined meta:name="OVERHEID.PostcodeHuisnummer/OVERHEIDop.postcodeHuisnummer">7722MG 1</meta:user-defined>
    <meta:user-defined meta:name="OVERHEID.PostcodeHuisnummer/OVERHEIDop.postcodeHuisnummer">7722MG 1</meta:user-defined>
    <meta:user-defined meta:name="OVERHEIDop.straatnaam">Ganzepanweg</meta:user-defined>
    <meta:user-defined meta:name="OVERHEIDop.straatnaam">Ganzepanweg</meta:user-defined>
    <meta:user-defined meta:name="OVERHEIDop.woonplaats">Dalfsen</meta:user-defined>
    <meta:user-defined meta:name="OVERHEIDop.woonplaats">Dalfs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532</meta:user-defined>
    <meta:user-defined meta:name="OVERHEIDop.GmbID/DC.identifier">gmb-2020-52532</meta:user-defined>
    <meta:user-defined meta:name="OVERHEIDop.versieInformatie"/>
  </office:meta>
</office:document-meta>
</file>