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 verlening kansspelvergunning - aanwezigheidsvergunning voor 2 kansspelautomaten voor 2020 - Govert van Wijnkade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februar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Café Pulp, Govert van Wijnkade 12, aanwezigheidsvergunning voor 2 kansspelautomaten voor 2020 (besluit d.d. 21-02-2020) 3144 ED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53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790.608 437440.187</meta:user-defined>
    <meta:user-defined meta:name="DC.title">Gemeente Maassluis -  verlening kansspelvergunning - aanwezigheidsvergunning voor 2 kansspelautomaten voor 2020 - Govert van Wijnkade 12, Maassluis</meta:user-defined>
    <meta:user-defined meta:name="OVERHEID.PostcodeHuisnummer/OVERHEIDop.postcodeHuisnummer">3144ED 12</meta:user-defined>
    <meta:user-defined meta:name="OVERHEIDop.straatnaam">Govert van Wijnkade</meta:user-defined>
    <meta:user-defined meta:name="OVERHEIDop.woonplaats">Maasslui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30</meta:user-defined>
    <meta:user-defined meta:name="OVERHEIDop.GmbID/DC.identifier">gmb-2020-52530</meta:user-defined>
    <meta:user-defined meta:name="OVERHEIDop.versieInformatie"/>
  </office:meta>
</office:document-meta>
</file>