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18 Veliusstraat 4 te Tilburg, verbouwen van de woning, 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18 - I - Veliu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7 397797</meta:user-defined>
    <meta:user-defined meta:name="DC.title">Tilburg, ingekomen aanvraag voor een omgevingsvergunning Z-HZ_WABO-2020-00018 Veliusstraat 4 te Tilburg, verbouwen van de woning, 3 januari 2020</meta:user-defined>
    <meta:user-defined meta:name="OVERHEID.PostcodeHuisnummer/OVERHEIDop.postcodeHuisnummer">5014KR 4</meta:user-defined>
    <meta:user-defined meta:name="OVERHEIDop.straatnaam">Veliusstraat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53</meta:user-defined>
    <meta:user-defined meta:name="OVERHEIDop.GmbID/DC.identifier">gmb-2020-5253</meta:user-defined>
    <meta:user-defined meta:name="OVERHEIDop.versieInformatie"/>
  </office:meta>
</office:document-meta>
</file>