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50*"/>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50*"/>
    </style:style>
    <style:style style:family="table-column" style:parent-style-name="colspec" style:name="id1-3-2-5-5-1-3">
      <style:table-column-properties style:rel-column-width="25*"/>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style:style style:family="table-column" style:parent-style-name="colspec" style:name="id1-3-2-6-4-1-1">
      <style:table-column-properties style:rel-column-width="40*"/>
    </style:style>
    <style:style style:family="table-column" style:parent-style-name="colspec" style:name="id1-3-2-6-4-1-2">
      <style:table-column-properties style:rel-column-width="30*"/>
    </style:style>
    <style:style style:family="table-column" style:parent-style-name="colspec" style:name="id1-3-2-6-4-1-3">
      <style:table-column-properties style:rel-column-width="33*"/>
    </style:style>
  </office:automatic-styles>
  <office:body>
    <office:text>
      <text:p text:style-name="new_page_staatscourant"/>
      <text:p text:style-name="single-kop-titel">Reglement gegevensverstrekking basisregistratie personen gemeente Goes 2019</text:p>
      <text:section text:name="regeling_id1-3-2" text:style-name="regeling">
        <text:section text:name="aanhef_id1-3-2-1" text:style-name="aanhef">
          <text:section text:name="preambule_id1-3-2-1-1" text:style-name="preambule">
            <text:p text:style-name="al">Burgemeester en Wethouders van de gemeente Goes,</text:p>
            <text:p text:style-name="al"/>
            <text:p text:style-name="al">Gelet op</text:p>
            <text:list text:style-name="id1-3-2-1-1-4">
              <text:list-item text:style-override="id1-3-2-1-1-4-1">
                <text:number>•</text:number>
                <text:p text:style-name="al">Artikel 3.8 en 3.9 Wet basisregistratie personen;</text:p>
              </text:list-item>
              <text:list-item text:style-override="id1-3-2-1-1-4-2">
                <text:number>•</text:number>
                <text:p text:style-name="al">de Verordening basisregistratie personen van Goes;</text:p>
              </text:list-item>
              <text:list-item text:style-override="id1-3-2-1-1-4-3">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4-4">
                <text:number>•</text:number>
                <text:p text:style-name="al">artikel 156 Gemeentewet;</text:p>
              </text:list-item>
            </text:list>
          </text:section>
          <text:section text:name="afkondiging_id1-3-2-1-2" text:style-name="afkondiging">
            <text:p text:style-name="afkondiging_top"/>
            <text:p text:style-name="al">Besluiten vast te stellen:</text:p>
            <text:p text:style-name="al"/>
            <text:p text:style-name="al">
            <text:span text:style-name="nadrukvet">Het reglement voor de basisregistratie perso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rden</text:p>
            <text:p text:style-name="al">Op grond van artikel 3.9 van de Wet basisregistratie personen kunnen gegevens worden verstrekt uit de basisregistratie aan derden die werkzaamheden verrichten met een gewichtig maatschappelijk beland voor de gemeente.</text:p>
            <text:list text:style-name="id1-3-2-2-1-3">
              <text:list-item text:style-override="id1-3-2-2-1-3-1">
                <text:number>1.</text:number>
                <text:p text:style-name="al">Als werkzaamheden met een gewichtig maatschappelijk belang worden aangewezen de werkzaamheden als genoemd in bijlage 1 van dit reglement;</text:p>
              </text:list-item>
              <text:list-item text:style-override="id1-3-2-2-1-3-2">
                <text:number>2.</text:number>
                <text:p text:style-name="al">Als categorieën van derden die de in lid 1 genoemde werkzaamheden uitvoeren, worden aangewezen de categorieën als genoemd in bijlage 1 van dit reglement.</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1.</text:number>
                <text:p text:style-name="al">Gelet op artikel 3.8 van de Wet BRP en gelet op artikel 6, lid 1 sub e van de AVG, kunnen gegevens uit de basisregistratie personen van de gemeente Goes aan organen van de gemeente Goes worden verstrekt, voor zover deze organen deze nodig hebben voor de uitvoering van de hen opgedragen taken.</text:p>
              </text:list-item>
              <text:list-item text:style-override="id1-3-2-2-2-3">
                <text:number>2.</text:number>
                <text:p text:style-name="al">De verstrekkingen als bedoeld in lid 1, kunnen plaatsvinden door middel van raadpleging van de basisregistratie personen via de gegevensmakelaar (ad hoc verstrekkingen), door spontane verstrekkingen en selectieverstrekkingen.</text:p>
              </text:list-item>
              <text:list-item text:style-override="id1-3-2-2-2-4">
                <text:number>3.</text:number>
                <text:p text:style-name="al">De organen van de gemeente Goes aan wie gegevens worden verstrekt, de categorie van personen die het betreft, de gegevensset en de wijze van verstrekken zijn vermeld in de bijlagen.</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orgaan van de eigen gemeente die gerede twijfel heeft over de juistheid van een authentiek gegeven dat hij verstrekt heeft gekregen uit de BRP, doet hiervan mededeling aan de gegevensbeheerder BRP.</text:p>
              </text:list-item>
              <text:list-item text:style-override="id1-3-2-2-3-3">
                <text:number>2.</text:number>
                <text:p text:style-name="al">De gegevensbeheerder regelt de wijze waarop terugmelding door organen van de gemeente plaatsvinden en de wijze waarop deze meldingen worden afgehandeld. Hierbij wordt rekening gehouden met het bepaalde in artikel 2.34 van de Wet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n overeenstemming met artikel 3.11 van de Wet.</text:p>
              </text:list-item>
              <text:list-item text:style-override="id1-3-2-2-5-3">
                <text:number>2.</text:number>
                <text:p text:style-name="al">De gegevensbeheerder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kan worden aangehaald als: Reglement basisregistratie personen van de gemeente Goes (Reglement BRP 2019).</text:p>
              </text:list-item>
              <text:list-item text:style-override="id1-3-2-2-6-3">
                <text:number>2.</text:number>
                <text:p text:style-name="al">Deze regeling treedt in werking met ingang van de datum van publicatie en werkt terug tot 25 mei 2018.</text:p>
              </text:list-item>
              <text:list-item text:style-override="id1-3-2-2-6-4">
                <text:number>3.</text:number>
                <text:p text:style-name="al">Het Reglement BRP 2017 komt daarmee te vervallen.</text:p>
                <text:p text:style-name="al"/>
              </text:list-item>
            </text:list>
          </text:section>
        </text:section>
        <text:section text:name="regeling-sluiting_id1-3-2-3" text:style-name="regeling-sluiting">
          <text:section text:name="gegeven_id1-3-2-3-1" text:style-name="gegeven">
            <text:p text:style-name="dagtekening">
            <text:span text:style-name="plaats"> Goes,</text:span>
            <text:span text:style-name="datum">01-10-2019</text:span>
          </text:p>
          </text:section>
          <text:section text:name="ondertekening_id1-3-2-3-2">
            <text:p><text:span text:style-name="functie">Burgemeester en Wethouders van Goes,</text:span></text:p>
            <text:p><text:span text:style-name="functie">de secretaris,</text:span></text:p>
            <text:p><text:span text:style-name="ondertekening_naam">
            <text:span text:style-name="voornaam"> mr. H.E.</text:span>
            <text:span text:style-name="achternaam">Schild</text:span>
          </text:span></text:p>
          </text:section>
          <text:section text:name="ondertekening_id1-3-2-3-3">
            <text:p><text:span text:style-name="functie">de burgemeester,</text:span></text:p>
            <text:p><text:span text:style-name="ondertekening_naam">
            <text:span text:style-name="voornaam"> Drs. M.</text:span>
            <text:span text:style-name="achternaam">Mulder MSc</text:span>
          </text:span></text:p>
          </text:section>
        </text:section>
        <text:section text:name="bijlage_id1-3-2-4" text:style-name="bijlage">
          <text:p text:style-name="bijlage_top"/>
          <text:p text:style-name="hoofdstuk_kop"><text:span text:style-name="label">BIJLAGE</text:span> <text:span text:style-name="nr">1</text:span> behorend bij artikel 1 Regeling gegevensverstrekking BRP en aangehaakte gegeven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Gewichtig maatschappelijk belang BRP </text:span>
                  </text:p>
                </table:table-cell>
                <table:table-cell table:style-name="entry" table:number-rows-spanned="1" table:number-columns-spanned="1">
                  <text:p text:style-name="table_al">
                    <text:span text:style-name="nadrukvet">Categorie derde BRP </text:span>
                  </text:p>
                </table:table-cell>
              </table:table-row>
              <table:table-row table:style-name="row">
                <table:table-cell table:style-name="entry" table:number-rows-spanned="1" table:number-columns-spanned="1">
                  <text:p text:style-name="table_al">Bevorderen van culturele en maatschappelijke vaardigheden inwoners. Tegengaan analfabetisch.</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 Goes</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gevestigd in een land binnen de Europese Unie, voor sociale zekerhei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tussenkopvet">Lijst van binnengemeentelijke organen met een raadpleegmogelijkheid van de basisregistratie, via de gegevensmakelaar</text:p>
          <text:p text:style-name="al">De medewerkers van de volgende organisatieonderdelen van de gemeente Goes hebben inzage in de basisregistratie via de gegevensmakelaar.</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innen</text:span>
                    <text:span text:style-name="nadrukvet">gemeentelijke afnemer:</text:span>
                  </text:p>
                </table:table-cell>
                <table:table-cell table:style-name="cell_frame_all" table:number-rows-spanned="1" table:number-columns-spanned="1">
                  <text:p text:style-name="table_al">
                    <text:span text:style-name="nadrukvet">Doeleinden:</text:span>
                  </text:p>
                </table:table-cell>
                <table:table-cell table:style-name="cell_frame_all" table:number-rows-spanned="1" table:number-columns-spanned="1">
                  <text:p text:style-name="table_al">
                    <text:span text:style-name="nadrukvet">Gegevensset</text:span>
                    <text:span text:style-name="nadrukvet"> basisregistratie:</text:span>
                  </text:p>
                </table:table-cell>
              </table:table-row>
              <table:table-row table:style-name="row">
                <table:table-cell table:style-name="cell_frame_all" table:number-rows-spanned="1" table:number-columns-spanned="1">
                  <text:p text:style-name="table_al">Afdeling Vergunningverlening en Handhaving</text:p>
                </table:table-cell>
                <table:table-cell table:style-name="cell_frame_all" table:number-rows-spanned="1" table:number-columns-spanned="1">
                  <text:p text:style-name="table_al">taken op gebied van milieubeheer, geluidshinder, vergunningen, woningwetgeving, premieregelingen, subsidieverzoeken, parkeerbeheer, toezicht, handhaving.</text:p>
                </table:table-cell>
                <table:table-cell table:style-name="cell_frame_all" table:number-rows-spanned="1" table:number-columns-spanned="1">
                  <text:p text:style-name="table_al">- adm. nummers</text:p>
                  <text:p text:style-name="table_al">- algemene informatie</text:p>
                  <text:p text:style-name="table_al">- vestigingsgegevens</text:p>
                  <text:p text:style-name="table_al">- vorige adressen</text:p>
                  <text:p text:style-name="table_al">- vertrekgegevens</text:p>
                  <text:p text:style-name="table_al">- overlijdensgegevens</text:p>
                </table:table-cell>
              </table:table-row>
              <table:table-row table:style-name="row">
                <table:table-cell table:style-name="cell_frame_all" table:number-rows-spanned="1" table:number-columns-spanned="1">
                  <text:p text:style-name="table_al">Afdeling Samenleving Regionaal bureau leerplicht/CJG</text:p>
                </table:table-cell>
                <table:table-cell table:style-name="cell_frame_all" table:number-rows-spanned="1" table:number-columns-spanned="1">
                  <text:p text:style-name="table_al">Taken op gebied van de leerplicht.</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row table:style-name="row">
                <table:table-cell table:style-name="cell_frame_all" table:number-rows-spanned="1" table:number-columns-spanned="1">
                  <text:p text:style-name="table_al">Afdeling Omgeving en Economie</text:p>
                </table:table-cell>
                <table:table-cell table:style-name="cell_frame_all" table:number-rows-spanned="1" table:number-columns-spanned="1">
                  <text:p text:style-name="table_al">Taken op gebied van eigendomsadministratie, verhuur, ingebruikgeving, verhuur gebouwen, Wet Publiekrechtelijke Beperkingen (Wkpb)</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orige adressen</text:p>
                  <text:p text:style-name="table_al">- vertrekgegevens</text:p>
                  <text:p text:style-name="table_al">- partnergegevens</text:p>
                  <text:p text:style-name="table_al">- gegevens kinderen</text:p>
                  <text:p text:style-name="table_al">- overlijdensgegevens</text:p>
                  <text:p text:style-name="table_al">- bewonersgegevens</text:p>
                </table:table-cell>
              </table:table-row>
              <table:table-row table:style-name="row">
                <table:table-cell table:style-name="cell_frame_all" table:number-rows-spanned="1" table:number-columns-spanned="1">
                  <text:p text:style-name="table_al">Afdeling Concern</text:p>
                </table:table-cell>
                <table:table-cell table:style-name="cell_frame_all" table:number-rows-spanned="1" table:number-columns-spanned="1">
                  <text:p text:style-name="table_al">Taken op gebied van belastingen en debiteurenadministratie</text:p>
                  <text:p text:style-name="table_al">Bijzondere opnemingen in psychiatrisch ziekenhuis</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orige adressen</text:p>
                  <text:p text:style-name="table_al">- vertrekgegevens</text:p>
                  <text:p text:style-name="table_al">- partnergegevens</text:p>
                  <text:p text:style-name="table_al">- gegevens kinderen</text:p>
                  <text:p text:style-name="table_al">- overlijdensgegevens</text:p>
                  <text:p text:style-name="table_al">- bewonersgegevens</text:p>
                </table:table-cell>
              </table:table-row>
              <table:table-row table:style-name="row">
                <table:table-cell table:style-name="cell_frame_all" table:number-rows-spanned="1" table:number-columns-spanned="1">
                  <text:p text:style-name="table_al">Afdeling Concern</text:p>
                </table:table-cell>
                <table:table-cell table:style-name="cell_frame_all" table:number-rows-spanned="1" table:number-columns-spanned="1">
                  <text:p text:style-name="table_al">Bezoek burgemeester bij verjaardag bij 100 jaar en ouder.</text:p>
                  <text:p text:style-name="table_al">Bezoek burgemeester bij huwelijksjubilea 60, 65 en 70 jaar.</text:p>
                  <text:p text:style-name="table_al">Koninklijke onderscheidingen</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row table:style-name="row">
                <table:table-cell table:style-name="cell_frame_all" table:number-rows-spanned="1" table:number-columns-spanned="1">
                  <text:p text:style-name="table_al">Afdeling Omgeving en economie</text:p>
                </table:table-cell>
                <table:table-cell table:style-name="cell_frame_all" table:number-rows-spanned="1" table:number-columns-spanned="1">
                  <text:p text:style-name="table_al">Taken t.b.v. stadsvernieuwing, koopwoningenregelingen en eigendomsadministratie</text:p>
                </table:table-cell>
                <table:table-cell table:style-name="cell_frame_all" table:number-rows-spanned="1" table:number-columns-spanned="1">
                  <text:p text:style-name="table_al">- Adm. nummers</text:p>
                  <text:p text:style-name="table_al">- Algemene informatie</text:p>
                  <text:p text:style-name="table_al">- Vorige adressen</text:p>
                  <text:p text:style-name="table_al">- vertrekgegevens</text:p>
                  <text:p text:style-name="table_al">- bewonersgegevens</text:p>
                  <text:p text:style-name="table_al">- overlijdensgegevens</text:p>
                </table:table-cell>
              </table:table-row>
              <table:table-row table:style-name="row">
                <table:table-cell table:style-name="cell_frame_all" table:number-rows-spanned="1" table:number-columns-spanned="1">
                  <text:p text:style-name="table_al">Afdeling Openbare Ruimte</text:p>
                </table:table-cell>
                <table:table-cell table:style-name="cell_frame_all" table:number-rows-spanned="1" table:number-columns-spanned="1">
                  <text:p text:style-name="table_al">Taken t.b.v. landmeetkunde, groenbeheersysteem, grafadministratie, afvalsysteem. </text:p>
                </table:table-cell>
                <table:table-cell table:style-name="cell_frame_all" table:number-rows-spanned="1" table:number-columns-spanned="1">
                  <text:p text:style-name="table_al">- Adm. nummers</text:p>
                  <text:p text:style-name="table_al">- Algemene informatie</text:p>
                  <text:p text:style-name="table_al">- Vorige adressen</text:p>
                  <text:p text:style-name="table_al">- vertrekgegevens</text:p>
                  <text:p text:style-name="table_al">- bewonersgegevens</text:p>
                  <text:p text:style-name="table_al">- overlijdensgegevens</text:p>
                </table:table-cell>
              </table:table-row>
              <table:table-row table:style-name="row">
                <table:table-cell table:style-name="cell_frame_all" table:number-rows-spanned="1" table:number-columns-spanned="1">
                  <text:p text:style-name="table_al">Afdeling publiekszaken</text:p>
                </table:table-cell>
                <table:table-cell table:style-name="cell_frame_all" table:number-rows-spanned="1" table:number-columns-spanned="1">
                  <text:p text:style-name="table_al">Taken t.b.v. grafadministratie, naturalisatie- en optie, stembureauleden, parkeervergunningen, klanten meldingsysteem, klanten begeleidingssysteem, zaakysteem</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row table:style-name="row">
                <table:table-cell table:style-name="cell_frame_all" table:number-rows-spanned="1" table:number-columns-spanned="1">
                  <text:p text:style-name="table_al">Samenwerkingsverband Welzijnszorg Oosterschelderegio</text:p>
                </table:table-cell>
                <table:table-cell table:style-name="cell_frame_all" table:number-rows-spanned="1" table:number-columns-spanned="1">
                  <text:p text:style-name="table_al">Taken t.b.v. leerlingenvervoer</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row table:style-name="row">
                <table:table-cell table:style-name="cell_frame_all" table:number-rows-spanned="1" table:number-columns-spanned="1">
                  <text:p text:style-name="table_al">Afdeling Samenleving, Centrum jeugd en gezin</text:p>
                </table:table-cell>
                <table:table-cell table:style-name="cell_frame_all" table:number-rows-spanned="1" table:number-columns-spanned="1">
                  <text:p text:style-name="table_al">Taken t.b.v. uitvoering Jeugdwet</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row table:style-name="row">
                <table:table-cell table:style-name="cell_frame_all" table:number-rows-spanned="1" table:number-columns-spanned="1">
                  <text:p text:style-name="table_al">Afd Facilitaire zaken</text:p>
                </table:table-cell>
                <table:table-cell table:style-name="cell_frame_all" table:number-rows-spanned="1" table:number-columns-spanned="1">
                  <text:p text:style-name="table_al">Bijhouden zaaksysteem</text:p>
                </table:table-cell>
                <table:table-cell table:style-name="cell_frame_all" table:number-rows-spanned="1" table:number-columns-spanned="1">
                  <text:p text:style-name="table_al">- adm. nummers</text:p>
                  <text:p text:style-name="table_al">- algemene informatie</text:p>
                  <text:p text:style-name="table_al">- geboortegegevens</text:p>
                  <text:p text:style-name="table_al">- vestigingsgegevens</text:p>
                  <text:p text:style-name="table_al">- vertrekgegevens</text:p>
                  <text:p text:style-name="table_al">- partnergegevens</text:p>
                  <text:p text:style-name="table_al">- gegevens kinderen</text:p>
                  <text:p text:style-name="table_al">- overlijdensgegevens</text:p>
                  <text:p text:style-name="table_al">- bewonersgegevens</text:p>
                  <text:p text:style-name="table_al">- vorige adressen</text:p>
                </table:table-cell>
              </table:table-row>
            </table:table>
            <text:p text:style-name="table_bottom"/>
          </text:section>
          <text:p text:style-name="al"/>
          <text:list text:style-name="id1-3-2-5-7">
            <text:list-item text:style-override="id1-3-2-5-7-1">
              <text:number>○</text:number>
              <text:p text:style-name="al">
              <text:span text:style-name="nadrukvet">Algemene informatie</text:span>, bestaande uit:</text:p>
              <text:p text:style-name="al">Naam, adres, woonplaats, voornamen, geboortegegevens, geslacht, burgerlijke staat, naamgebruik, naam partner, geheimhouding, verblijfstitel, ingang geldigheid en indicatie onjuist, onderzoeksgegevens, nationaliteit, gezag</text:p>
            </text:list-item>
            <text:list-item text:style-override="id1-3-2-5-7-2">
              <text:number>○</text:number>
              <text:p text:style-name="al">
              <text:span text:style-name="nadrukvet">Geboortegegevens</text:span>, bestaande uit:</text:p>
              <text:p text:style-name="al">Naam, A-Nummer en BSN, adres, namen van de ouders, A-Nummer en BSN van de ouders, geboortegegevens van de ouders, geboortedatum, geboortegemeente, geboorteland, geslacht en nationaliteit, ingang geldigheid en indicatie onjuist, onderzoeksgegevens</text:p>
            </text:list-item>
            <text:list-item text:style-override="id1-3-2-5-7-3">
              <text:number>○</text:number>
              <text:p text:style-name="al">
              <text:span text:style-name="nadrukvet">Vestiginggegevens</text:span>, bestaande uit:</text:p>
              <text:p text:style-name="al">Naam, en adres, vorige gemeente, datum vestiging vorige gemeente, land van herkomst + datum vestiging in Nederland (indien van toepassing), datum vestiging in Goes, datum opneming huidig adres, ingang geldigheid en indicatie onjuist, onderzoeksgegevens</text:p>
            </text:list-item>
            <text:list-item text:style-override="id1-3-2-5-7-4">
              <text:number>○</text:number>
              <text:p text:style-name="al">
              <text:span text:style-name="nadrukvet">Vorige adressen</text:span>, bestaande uit:</text:p>
              <text:p text:style-name="al">Naam, adres, vorige adressen (straatnaam + nummer + gemeente), datum vestiging, datum vertrek van dat adres, ingang geldigheid en indicatie onjuist, onderzoeksgegevens</text:p>
            </text:list-item>
            <text:list-item text:style-override="id1-3-2-5-7-5">
              <text:number>○</text:number>
              <text:p text:style-name="al">
              <text:span text:style-name="nadrukvet">Vertrekgegevens</text:span>, bestaande uit:</text:p>
              <text:p text:style-name="al">Naam, adres, nieuw adres, nieuwe gemeente, nieuw land, datum vertrek, ingang geldigheid en indicatie onjuist, onderzoeksgegevens</text:p>
            </text:list-item>
            <text:list-item text:style-override="id1-3-2-5-7-6">
              <text:number>○</text:number>
              <text:p text:style-name="al">
              <text:span text:style-name="nadrukvet">partnergegevens</text:span> bestaande uit:</text:p>
              <text:p text:style-name="al">Naam, A-Nummer en BSN, adres, naam echtgeno(o)t(e)/geregistreerd partner, geboortegegevens, datum, gemeente en land van huwelijk/geregistreerd partnerschap, datum, gemeente en land van ontbinding huwelijk/geregistreerd partnerschap, ingang geldigheid en indicatie onjuist, onderzoeksgegevens</text:p>
            </text:list-item>
            <text:list-item text:style-override="id1-3-2-5-7-7">
              <text:number>○</text:number>
              <text:p text:style-name="al">
              <text:span text:style-name="nadrukvet">Gegevens kinderen</text:span>, bestaande uit:</text:p>
              <text:p text:style-name="al">Naam, A-Nummer en BSN, geslacht en geboortegegevens, ingang geldigheid en indicatie onjuist, onderzoeksgegevens</text:p>
            </text:list-item>
            <text:list-item text:style-override="id1-3-2-5-7-8">
              <text:number>○</text:number>
              <text:p text:style-name="al">
              <text:span text:style-name="nadrukvet">Overlijdensgegevens</text:span>, bestaande uit:</text:p>
              <text:p text:style-name="al">Naam, adres, datum + gemeente + land van overlijden, ingang geldigheid en indicatie onjuist, onderzoeksgegevens</text:p>
            </text:list-item>
            <text:list-item text:style-override="id1-3-2-5-7-9">
              <text:number>○</text:number>
              <text:p text:style-name="al">
              <text:span text:style-name="nadrukvet">Bewonersgegevens</text:span>, bestaande uit:</text:p>
              <text:p text:style-name="al">Alle namen, geboortegegevens, geslachtsgegevens, data vestiging en vertrek van alle personen die op dat adres verblijven of hebben verbleven, ingang geldigheid en indicatie onjuist, onderzoeksgegevens zijn hier niet van toepassing</text:p>
              <text:p text:style-name="al">Aangifte adreshouding vanwege technische redenen toegevoegd (anders werkt menu bewoners niet goed</text:p>
            </text:list-item>
            <text:list-item text:style-override="id1-3-2-5-7-10">
              <text:number>○</text:number>
              <text:p text:style-name="al">
              <text:span text:style-name="nadrukvet">Mutaties</text:span>, bestaande uit:</text:p>
              <text:p text:style-name="al">Mutatiesoort en mutatiedatum</text:p>
            </text:list-item>
            <text:list-item text:style-override="id1-3-2-5-7-11">
              <text:number>○</text:number>
              <text:p text:style-name="al">
              <text:span text:style-name="nadrukvet">Reisdocumenten</text:span>, bestaande uit:</text:p>
              <text:p text:style-name="al">Reisdocument nummer, soort en datum uitgifte en datum einde geldigheid en aanduiding inhouding vermissing, onderzoeksgegevens</text:p>
            </text:list-item>
            <text:list-item text:style-override="id1-3-2-5-7-12">
              <text:number>○</text:number>
              <text:p text:style-name="al">
              <text:span text:style-name="nadrukvet">Administratienummers, </text:span>bestaande uit:</text:p>
              <text:p text:style-name="al">A- en BSN nummer, datum einde geldigheid en aanduiding inhouding vermissing, onderzoeksgegevens</text:p>
            </text:list-item>
          </text:list>
        </text:section>
        <text:section text:name="bijlage_id1-3-2-6" text:style-name="bijlage">
          <text:p text:style-name="bijlage_top"/>
          <text:p text:style-name="hoofdstuk_kop"><text:span text:style-name="label">BIJLAGE</text:span> <text:span text:style-name="nr">3</text:span> </text:p>
          <text:p text:style-name="tussenkopvet">Lijst van binnengemeentelijke organen waaraan, via de gegevensmakelaar, gegevens verstrekt worden aan andere systeme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text:span>
                    <text:span text:style-name="nadrukvet">:</text:span>
                  </text:p>
                </table:table-cell>
              </table:table-row>
              <table:table-row table:style-name="row">
                <table:table-cell table:style-name="cell_frame_all" table:number-rows-spanned="1" table:number-columns-spanned="1">
                  <text:p text:style-name="table_al">Key2Begraven (afd PuZa)</text:p>
                </table:table-cell>
                <table:table-cell table:style-name="cell_frame_all" table:number-rows-spanned="1" table:number-columns-spanned="1">
                  <text:p text:style-name="table_al">Zoals genoemd in bijlage 2</text:p>
                </table:table-cell>
                <table:table-cell table:style-name="cell_frame_all" table:number-rows-spanned="1" table:number-columns-spanned="1">
                  <text:p text:style-name="table_al">Zoals genoemd in bijlage 2</text:p>
                </table:table-cell>
              </table:table-row>
              <table:table-row table:style-name="row">
                <table:table-cell table:style-name="cell_frame_all" table:number-rows-spanned="1" table:number-columns-spanned="1">
                  <text:p text:style-name="table_al">Civision Middelen (afd Concern)</text:p>
                </table:table-cell>
                <table:table-cell table:style-name="cell_frame_all" table:number-rows-spanned="1" table:number-columns-spanned="1">
                  <text:p text:style-name="table_al">Zoals genoemd in bijlage 2</text:p>
                </table:table-cell>
                <table:table-cell table:style-name="cell_frame_all" table:number-rows-spanned="1" table:number-columns-spanned="1">
                  <text:p text:style-name="table_al">Zoals genoemd in bijlage 2</text:p>
                </table:table-cell>
              </table:table-row>
              <table:table-row table:style-name="row">
                <table:table-cell table:style-name="cell_frame_all" table:number-rows-spanned="1" table:number-columns-spanned="1">
                  <text:p text:style-name="table_al">Mens Centraal (afd. SAM)</text:p>
                </table:table-cell>
                <table:table-cell table:style-name="cell_frame_all" table:number-rows-spanned="1" table:number-columns-spanned="1">
                  <text:p text:style-name="table_al">Zoals genoemd in bijlage 2</text:p>
                </table:table-cell>
                <table:table-cell table:style-name="cell_frame_all" table:number-rows-spanned="1" table:number-columns-spanned="1">
                  <text:p text:style-name="table_al">Zoals genoemd in bijlage 2</text:p>
                </table:table-cell>
              </table:table-row>
              <table:table-row table:style-name="row">
                <table:table-cell table:style-name="cell_frame_all" table:number-rows-spanned="1" table:number-columns-spanned="1">
                  <text:p text:style-name="table_al">Squit-XO (Afd. V&amp;H)</text:p>
                </table:table-cell>
                <table:table-cell table:style-name="cell_frame_all" table:number-rows-spanned="1" table:number-columns-spanned="1">
                  <text:p text:style-name="table_al">Zoals genoemd in bijlage 2</text:p>
                </table:table-cell>
                <table:table-cell table:style-name="cell_frame_all" table:number-rows-spanned="1" table:number-columns-spanned="1">
                  <text:p text:style-name="table_al">Zoals genoemd in bijlage 2</text:p>
                </table:table-cell>
              </table:table-row>
              <table:table-row table:style-name="row">
                <table:table-cell table:style-name="cell_frame_all" table:number-rows-spanned="1" table:number-columns-spanned="1">
                  <text:p text:style-name="table_al">CityPermit (Afd. Puza)</text:p>
                </table:table-cell>
                <table:table-cell table:style-name="cell_frame_all" table:number-rows-spanned="1" table:number-columns-spanned="1">
                  <text:p text:style-name="table_al">Zoals genoemd in bijlage 2</text:p>
                </table:table-cell>
                <table:table-cell table:style-name="cell_frame_all" table:number-rows-spanned="1" table:number-columns-spanned="1">
                  <text:p text:style-name="table_al">Zoals genoemd in bijlage 2</text:p>
                </table:table-cell>
              </table:table-row>
              <table:table-row table:style-name="row">
                <table:table-cell table:style-name="cell_frame_all" table:number-rows-spanned="1" table:number-columns-spanned="1">
                  <text:p text:style-name="table_al">Join + Decos (gemeente)</text:p>
                </table:table-cell>
                <table:table-cell table:style-name="cell_frame_all" table:number-rows-spanned="1" table:number-columns-spanned="1">
                  <text:p text:style-name="table_al">Zoals genoemd in bijlage 2</text:p>
                </table:table-cell>
                <table:table-cell table:style-name="cell_frame_all" table:number-rows-spanned="1" table:number-columns-spanned="1">
                  <text:p text:style-name="table_al">Zoals genoemd in bijlage 2</text:p>
                </table:table-cell>
              </table:table-row>
              <table:table-row table:style-name="row">
                <table:table-cell table:style-name="cell_frame_all" table:number-rows-spanned="1" table:number-columns-spanned="1">
                  <text:p text:style-name="table_al">CAREL (Regionaal bureau leerplicht)</text:p>
                </table:table-cell>
                <table:table-cell table:style-name="cell_frame_all" table:number-rows-spanned="1" table:number-columns-spanned="1">
                  <text:p text:style-name="table_al">Zoals genoemd in bijlage 2</text:p>
                </table:table-cell>
                <table:table-cell table:style-name="cell_frame_all" table:number-rows-spanned="1" table:number-columns-spanned="1">
                  <text:p text:style-name="table_al">Zoals genoemd in bijlage 2</text:p>
                </table:table-cell>
              </table:table-row>
            </table:table>
            <text:p text:style-name="table_bottom"/>
          </text:section>
          <text:p text:style-name="al"/>
          <text:section text:name="bijlage-sluiting_id1-3-2-6-6" text:style-name="bijlage-sluiting">
            <text:section text:name="gegeven_id1-3-2-6-6-1" text:style-name="gegeven">
              <text:p text:style-name="dagtekening">
              <text:span text:style-name="datum">Goes, 01-10-2019</text:span>
            </text:p>
            </text:section>
            <text:section text:name="ondertekening_id1-3-2-6-6-2">
              <text:p><text:span text:style-name="deze">Burgermeester en Wethouders van Goes,</text:span></text:p>
              <text:p><text:span text:style-name="functie">de secretaris,</text:span></text:p>
              <text:p><text:span text:style-name="ondertekening_naam">
              <text:span text:style-name="voornaam"> mr. H.E.</text:span>
              <text:span text:style-name="achternaam">Schild</text:span>
            </text:span></text:p>
            </text:section>
            <text:section text:name="ondertekening_id1-3-2-6-6-3">
              <text:p><text:span text:style-name="functie">de burgermeester,</text:span></text:p>
              <text:p><text:span text:style-name="ondertekening_naam">
              <text:span text:style-name="voornaam">Drs. M.</text:span>
              <text:span text:style-name="achternaam">Mulder MSc</text:span>
            </text:span></text:p>
            </text:section>
          </text:section>
        </text:section>
        <text:section text:name="bijlage_id1-3-2-7" text:style-name="bijlage">
          <text:p text:style-name="bijlage_top"/>
          <text:p text:style-name="hoofdstuk_kop">Toelichting</text:p>
          <text:p text:style-name="tussenkopvet">Algemeen</text:p>
          <text:p text:style-name="al">Dit reglement vloeit voort uit de Verordening basisregistratie personen (Verordening BRP). De Raad heeft hierin de nadere regeling van de verstrekking van gegevens uit de basisregistratie aan derden en organen van de gemeente aan het college van burgemeester en wethouders opgedragen. Hieronder volgt voor zover nodig een nadere toelichting op dit reglement.</text:p>
          <text:p text:style-name="tussenkopvet">Wetgeving</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Deze regeling gaat ook over de gegevensverstrekking door het college waarop de AVG van toepassing is, zoals de gegevensverstrekking vanuit het gegevensmagazijn.</text:p>
          <text:p text:style-name="tussenkopvet">Bevoegdheid college B&amp;W</text:p>
          <text:p text:style-name="al">De wetgever laat het volgens artikel 3.8 van de Wet BRP aan het inzicht van de gemeenteraad over, om dit al dan niet voor het binnengemeentelijke gebruik van gegevens uit de basisregistratie te doen.</text:p>
          <text:p text:style-name="al">De gemeenteraad heeft op 20 juni 2019 in de “Verordening gegevensverstrekking BRP 2019” geregeld dat zowel de verstrekkingen aan derden als de verstrekkingen aan organen van de gemeente Goes over te laten aan het college van burgemeester en wethouders.</text:p>
          <text:p text:style-name="tussenkopvet">Persoonsgegevens van ‘inwoners’</text:p>
          <text:p text:style-name="al">De verstrekking van persoonsgegevens uit de BRP van de inwoners van Goes aan derden en aan de organen (medewerkers/afdelingen/domeinen/teams) van de Gemeente Goes wordt geregeld in deze regeling. Deze bevoegdheid vloeit voort uit artikel 3.8 van de Wet BRP. De grondslag voor het verwerken van zogenaamde ‘ aangehaakte gegevens’ is te vinden in artikel 6 lid 1 sub e van de AVG. Deze verordening regelt alleen het verstrekken van gegevens van personen die in deze gemeente ingeschreven zijn of die tot hun overlijden in deze gemeente ingeschreven waren.</text:p>
          <text:p text:style-name="al">Deze regeling gaat niet over gegevensverstrekking door het college die al is geregeld in de Wet BRP zelf, zoals bedoeld in hoofdstuk 3, paragraaf 2, van de Wet BRP.</text:p>
          <text:p text:style-name="tussenkopvet">Gegevens van ‘niet- inwoners’</text:p>
          <text:p text:style-name="al">De minister van BZK verstrekt de gemeente, voor de uitvoering van haar taken, gegevens van personen die wel in de BRP zijn ingeschreven, maar niet in de gemeente Goes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Goes op grond van artikel 3.2 Wet BRP. Dit is een zogenaamde GABA-aansluiting op de landelijke basisregistratie personen. GABA betekent: Gemeente Als Buitengewoon Afnemer.</text:p>
          <text:p text:style-name="al">De gegevens die ontvangen worden via deze GABA-aansluiting worden opgeslagen in het gemeentelijke zaaksysteem/gegevensmagazijn.</text:p>
          <text:p text:style-name="tussenkopvet">Distributie van persoonsgegevens</text:p>
          <text:p text:style-name="al">De medewerkers van de gemeente raadplegen of gebruiken persoonsgegevens van personen die niet in de gemeente ingeschreven zijn via GBA-V. Voor personen die wel in deze gemeente ingeschreven zijn raadplegen of gebruiken zij de BRP via de gegevensmakelaar. De medewerkers van afdeling publiekszaken raadplegen rechtstreeks in de BRP. De gegevensbeheerder regelt de distributie volgens een bijlage van dit reglement.</text:p>
          <text:p text:style-name="al">Daarnaast kunnen sommige afdelingen ook zogenaamde ‘aangehaakte gegevens’ inzien, voor zover die gegevens noodzakelijk zijn voor de uitvoering van de werkzaamheden.</text:p>
          <text:p text:style-name="tussenkopvet">Begripsbepalingen</text:p>
          <text:p text:style-name="al">De begrippen uit de wet BRP die relevant zijn voor de inhoud van dit reglement, zijn integraal overgenomen van artikel 1 Wet basisregistratie personen (Wbrp). Het betreft de begrippen basisregistratie, ingeschrevene en ingezetene.</text:p>
          <text:p text:style-name="tussenkopcur">Basisregistratie</text:p>
          <text:p text:style-name="al">Juridisch gezien is sprake van één basisregistratie personen, die vooralsnog bestaat uit centrale door het rijk beheerde en lokale door de gemeenten beheerde voorzieningen.</text:p>
          <text:p text:style-name="tussenkopcur">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Goes.</text:p>
          <text:p text:style-name="tussenkopvet">Artikelsgewijze toelichting</text:p>
          <text:p text:style-name="tussenkopvet">Artikel 1 Verstrekking aan derden</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Goes. Die gegevens mogen worden verstrekt aan nader te bepalen categorieën derden die die werkzaamheden uitvoeren.</text:p>
          <text:p text:style-name="tussenkopvet">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vet">Beperkt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Burgerlijke staat’ is een aangehaakt gegeven. Bovendien worden de gegevens alleen verstrekt wanneer de gegevens niet op een andere manier verzameld kunnen worden. Bijvoorbeeld door betrokkene zelf bij een oproep op internet/flyer.</text:p>
          <text:p text:style-name="tussenkopvet">Geheimhouding</text:p>
          <text:p text:style-name="al">Verstrekking blijft achterwege indien de betrokkene op grond van artikel 3.21 Wbrp verzocht heeft om verstrekkingsbeperking/geheimhouding.</text:p>
          <text:p text:style-name="tussenkopvet">Artikel 2 Verstrekkingen aan een orgaan van de gemeente</text:p>
          <text:p text:style-name="al">Deze regeling gaat ook over de gegevensverstrekking door het college waarop de AVG van toepassing is, zoals de gegevensverstrekking vanuit de gegevensmakelaar.</text:p>
          <text:p text:style-name="al">Met organen van de gemeente wordt bedoeld: medewerkers, teams, domeinen van de gemeente.</text:p>
          <text:p text:style-name="tussenkopvet">Artikel 3 Terugmeldplicht</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text:p>
          <text:p text:style-name="al">Dit is verplicht volgens artikel 2.34 van de Wet BRP.</text:p>
          <text:p text:style-name="tussenkopvet">Artikel 4 Telefonische verzoeken om gegevensverstrekking</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t dat het een collega van Publieks-/Burgerzaken is en dat de gegevens noodzakelijk zijn voor de betreffende taak (bijvoorbeeld geboorte- of overlijdensaangifte, afgifte reisdocument aan minderjarige).</text:p>
          <text:p text:style-name="al"/>
          <text:p text:style-name="al">Indien de ingeschrevene over wie gegevens gevraagd worden een verstrekkingsbeperking heeft, dan wordt extra zorgvuldigheid verlangd. Bij twijfel wordt geen informatie verstrekt.</text:p>
          <text:p text:style-name="tussenkopvet">Artikel 5 Protocolplicht</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text:p>
          <text:p text:style-name="al"/>
          <text:p text:style-name="al">Gegevensverstrekking in het kader van de veiligheid van staat of de voorkoming, opsporing en vervolging van strafbare feiten worden niet geprotocolleerd.</text:p>
          <text:p text:style-name="tussenkopvet">Artikel 6 Inwerkingtreding en citeertitel</text:p>
          <text:p text:style-name="al">Het reglement treedt op dezelfde dag in werking als de verordening waar hij uit voortvloeit. Dit is de dag dat de Europese algemene verordening gegevensbescherming (AVG) van kracht werd: 25 mei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2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2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2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Goes</meta:user-defined>
    <meta:user-defined meta:name="OVERHEID.Informatietype/DC.type">officiële publicatie</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https://decentrale.regelgeving.overheid.nl/cvdr/xhtmloutput/Historie/Goes/625585/CVDR625585_1.html</meta:user-defined>
    <meta:user-defined meta:name="DC.source">http://data.europa.eu/eli/reg/2016/679/oj</meta:user-defined>
    <meta:user-defined meta:name="DC.source">artikel 156 van de Gemeentewet]|[1.0:c:BWBR0005416&amp;artikel=156&amp;g=2020-01-01</meta:user-defined>
    <meta:user-defined meta:name="OVERHEIDop.referentienummer">Z19.044614</meta:user-defined>
    <meta:user-defined meta:name="DCTERMS.alternative">Reglement basisregistratie personen van de gemeente Goes (Reglement BRP 2019)</meta:user-defined>
    <dc:language>nl</dc:language>
    <meta:user-defined meta:name="OVERHEID.Gemeente/DC.spatial">Goes</meta:user-defined>
    <meta:user-defined meta:name="DC.title">Reglement gegevensverstrekking basisregistratie personen gemeente Goes 2019</meta:user-defined>
    <meta:user-defined meta:name="DCTERMS.W3CDTF/DCTERMS.available">2020-02-27</meta:user-defined>
    <meta:user-defined meta:name="DCTERMS.W3CDTF/OVERHEIDop.jaargang">2020</meta:user-defined>
    <meta:user-defined meta:name="OVERHEIDop.publicationIssue">52520</meta:user-defined>
    <meta:user-defined meta:name="OVERHEIDop.betreftRegeling">CVDR637694_1</meta:user-defined>
    <meta:user-defined meta:name="xs:date/OVERHEIDop.startdatum">2020-02-27</meta:user-defined>
    <meta:user-defined meta:name="OVERHEIDop.GmbID/DC.identifier">gmb-2020-52520</meta:user-defined>
    <meta:user-defined meta:name="OVERHEIDop.versieInformatie"/>
  </office:meta>
</office:document-meta>
</file>