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jaarmarkt centrum, 20-06-2020, locatie Zeemanstraat, Lorentzplein, Sloterweg en parkeerplaats nabij nr 99, 1171 CJ Badhoevedorp, dossiernummer 2019-1955, zaaknummer 3429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-       uw naam en adres;</text:p>
              </text:list-item>
              <text:list-item text:style-override="id1-3-2-1-1-6-2">
                <text:number>2.</text:number>
                <text:p text:style-name="al">-       de datum waarop u het bezwaar schrijft;</text:p>
              </text:list-item>
              <text:list-item text:style-override="id1-3-2-1-1-6-3">
                <text:number>3.</text:number>
                <text:p text:style-name="al">-       een omschrijving van dit besluit;</text:p>
              </text:list-item>
              <text:list-item text:style-override="id1-3-2-1-1-6-4">
                <text:number>4.</text:number>
                <text:p text:style-name="al">-       de reden waarom u bezwaar maakt;</text:p>
              </text:list-item>
              <text:list-item text:style-override="id1-3-2-1-1-6-5">
                <text:number>5.</text:number>
                <text:p text:style-name="al">-       uw handtekening.3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32.534 483658.973</meta:user-defined>
    <meta:user-defined meta:name="DC.title">Verleende evenementenvergunning, jaarmarkt centrum, 20-06-2020, locatie Zeemanstraat, Lorentzplein, Sloterweg en parkeerplaats nabij nr 99, 1171 CJ Badhoevedorp, dossiernummer 2019-1955, zaaknummer 3429861.</meta:user-defined>
    <meta:user-defined meta:name="OVERHEID.PostcodeHuisnummer/OVERHEIDop.postcodeHuisnummer">1171CJ 103</meta:user-defined>
    <meta:user-defined meta:name="OVERHEIDop.straatnaam">Sloterweg</meta:user-defined>
    <meta:user-defined meta:name="OVERHEIDop.woonplaats">Badhoeve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10</meta:user-defined>
    <meta:user-defined meta:name="OVERHEIDop.GmbID/DC.identifier">gmb-2020-52510</meta:user-defined>
    <meta:user-defined meta:name="OVERHEIDop.versieInformatie"/>
  </office:meta>
</office:document-meta>
</file>