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Johanninksweg 2 Denekamp, Dorpsfeest Noord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Johanninksweg 2 Denekamp</text:p>
            <text:p text:style-name="common-al">Wat: Dorpsfeest Noord Deurningen</text:p>
            <text:p text:style-name="common-al">Wanneer: van 5 tot 7 jun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0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Dorpsfeest Noord Deurningen</meta:user-defined>
    <dc:language>nl</dc:language>
    <meta:user-defined meta:name="OVERHEID.EPSG28992/DC.spatial">266595.000221622 491087.000462118</meta:user-defined>
    <meta:user-defined meta:name="DC.title">Gemeente Dinkelland - Kennisgeving meerjarenvergunning, Johanninksweg 2 Denekamp, Dorpsfeest Noord Deurningen</meta:user-defined>
    <meta:user-defined meta:name="OVERHEID.PostcodeHuisnummer/OVERHEIDop.postcodeHuisnummer">7591NX 2</meta:user-defined>
    <meta:user-defined meta:name="OVERHEIDop.straatnaam">Johanninksweg</meta:user-defined>
    <meta:user-defined meta:name="OVERHEIDop.woonplaats">Denekam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09</meta:user-defined>
    <meta:user-defined meta:name="OVERHEIDop.GmbID/DC.identifier">gmb-2020-52509</meta:user-defined>
    <meta:user-defined meta:name="OVERHEIDop.versieInformatie"/>
  </office:meta>
</office:document-meta>
</file>