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dumermaar 6, 9735 AC Groningen – plaatsen luchtbehandelingskast (ontvangstdatum 17-12-2019, dossiernummer 2019757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4 584034</meta:user-defined>
    <meta:user-defined meta:name="DC.title">Aanvraag omgevingsvergunning: Stedumermaar 6, 9735 AC Groningen – plaatsen luchtbehandelingskast (ontvangstdatum 17-12-2019, dossiernummer 201975745)</meta:user-defined>
    <meta:user-defined meta:name="OVERHEID.PostcodeHuisnummer/OVERHEIDop.postcodeHuisnummer">9735AC 6</meta:user-defined>
    <meta:user-defined meta:name="OVERHEIDop.straatnaam">Stedumermaar</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25</meta:user-defined>
    <meta:user-defined meta:name="OVERHEIDop.GmbID/DC.identifier">gmb-2020-525</meta:user-defined>
    <meta:user-defined meta:name="OVERHEIDop.versieInformatie"/>
  </office:meta>
</office:document-meta>
</file>