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Ronde van Ochten voor organiseren Wielerronde van Ochten 2020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0 februari 2020</text:p>
            <text:p text:style-name="common-al">voor Stichting Ronde van Ochten voor organiseren Wielerronde van Ochten 2020 op 18 juli 2020 van 12.00 tot 21.00 uur op het parcours Molendam, Bevrijdingssingel, Ambachtstraat, Schoolstraat, Molendam. Aankondigingsborden vanaf 27 juni 2020 (APV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49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9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9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354.884 435529.932</meta:user-defined>
    <meta:user-defined meta:name="DC.title">Verleende vergunning APV en Bijzondere Wetten: Stichting Ronde van Ochten voor organiseren Wielerronde van Ochten 2020</meta:user-defined>
    <meta:user-defined meta:name="OVERHEID.PostcodeHuisnummer/OVERHEIDop.postcodeHuisnummer">4051BG 13</meta:user-defined>
    <meta:user-defined meta:name="OVERHEIDop.straatnaam">Molendam</meta:user-defined>
    <meta:user-defined meta:name="OVERHEIDop.woonplaats">Ochten</meta:user-defined>
    <meta:user-defined meta:name="DCTERMS.W3CDTF/DCTERMS.available">2020-02-27</meta:user-defined>
    <meta:user-defined meta:name="DCTERMS.W3CDTF/OVERHEIDop.jaargang">2020</meta:user-defined>
    <meta:user-defined meta:name="OVERHEIDop.publicationIssue">52499</meta:user-defined>
    <meta:user-defined meta:name="OVERHEIDop.GmbID/DC.identifier">gmb-2020-52499</meta:user-defined>
    <meta:user-defined meta:name="OVERHEIDop.versieInformatie"/>
  </office:meta>
</office:document-meta>
</file>