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realiseren van de opties De Kreek fase 2  - Kreekoever 1 t/m 9 en 13 t/m 21 , Molensloot 19 t/m 25, 31, 63, 67, 89, 91, 95 en 97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aliseren van de opties De Kreek fase 2 aan de Kreekoever 1 t/m 9 en 13 t/m 21 (2635 BM), Molensloot 19 t/m 25, 31, 63, 67, 89, 91, 95 en 97 (2635 BP) in Den Hoorn (18-02-2020) (Z-HZ_WABo-2019-0621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48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8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8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19-0621</meta:user-defined>
    <dc:language>nl</dc:language>
    <meta:user-defined meta:name="OVERHEID.EPSG28992/DC.spatial">81746.768 446403.459</meta:user-defined>
    <meta:user-defined meta:name="DC.title">Gemeente Midden-Delfland - Verlenging beslistermijn omgevingsvergunning – realiseren van de opties De Kreek fase 2  - Kreekoever 1 t/m 9 en 13 t/m 21 , Molensloot 19 t/m 25, 31, 63, 67, 89, 91, 95 en 97, Den Hoorn</meta:user-defined>
    <meta:user-defined meta:name="OVERHEID.PostcodeHuisnummer/OVERHEIDop.postcodeHuisnummer">2635BM 1</meta:user-defined>
    <meta:user-defined meta:name="OVERHEIDop.straatnaam">Kreekoever</meta:user-defined>
    <meta:user-defined meta:name="OVERHEIDop.woonplaats">Den Ho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89</meta:user-defined>
    <meta:user-defined meta:name="OVERHEIDop.GmbID/DC.identifier">gmb-2020-52489</meta:user-defined>
    <meta:user-defined meta:name="OVERHEIDop.versieInformatie"/>
  </office:meta>
</office:document-meta>
</file>