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iaconie Hervormde Gemeente Hien en Dodewaard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8 februari 2020</text:p>
            <text:p text:style-name="common-al">voor Diaconie Hervormde Gemeente Hien en Dodewaard een éénmalige standplaatsvergunning op het Dorpsplein aan de Dalwagen te Dodewaard voor verkoop van bloemen en aanverwante artikelen op 9 mei 2020 van 07.00 tot 12.30 uur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4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5.449 435800.061</meta:user-defined>
    <meta:user-defined meta:name="DC.title">Verleende vergunning APV en Bijzondere Wetten: Diaconie Hervormde Gemeente Hien en Dodewaard een éénmalige standplaatsvergunning</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20-02-27</meta:user-defined>
    <meta:user-defined meta:name="DCTERMS.W3CDTF/OVERHEIDop.jaargang">2020</meta:user-defined>
    <meta:user-defined meta:name="OVERHEIDop.publicationIssue">52483</meta:user-defined>
    <meta:user-defined meta:name="OVERHEIDop.GmbID/DC.identifier">gmb-2020-52483</meta:user-defined>
    <meta:user-defined meta:name="OVERHEIDop.versieInformatie"/>
  </office:meta>
</office:document-meta>
</file>