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evrouw N. van der Heijden i.s.m. de gemeente Neder-Betuwe en leerlingen PWA school voor organiseren Boomfeestdag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8 februari 2020</text:p>
            <text:p text:style-name="common-al">voor Mevrouw N. van der Heijden i.s.m. de gemeente Neder-Betuwe en leerlingen PWA school voor organiseren Boomfeestdag op 18 maart 2020 van 09.00 tot 13.00 uur op speelveld aan Kerkelaan te Echteld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47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7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7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2389.045 435583.499</meta:user-defined>
    <meta:user-defined meta:name="DC.title">Verleende vergunning APV en Bijzondere Wetten: Mevrouw N. van der Heijden i.s.m. de gemeente Neder-Betuwe en leerlingen PWA school voor organiseren Boomfeestdag</meta:user-defined>
    <meta:user-defined meta:name="OVERHEID.PostcodeHuisnummer/OVERHEIDop.postcodeHuisnummer">4054NV 19</meta:user-defined>
    <meta:user-defined meta:name="OVERHEIDop.straatnaam">Kerkeland</meta:user-defined>
    <meta:user-defined meta:name="OVERHEIDop.woonplaats">Echteld</meta:user-defined>
    <meta:user-defined meta:name="DCTERMS.W3CDTF/DCTERMS.available">2020-02-27</meta:user-defined>
    <meta:user-defined meta:name="DCTERMS.W3CDTF/OVERHEIDop.jaargang">2020</meta:user-defined>
    <meta:user-defined meta:name="OVERHEIDop.publicationIssue">52474</meta:user-defined>
    <meta:user-defined meta:name="OVERHEIDop.GmbID/DC.identifier">gmb-2020-52474</meta:user-defined>
    <meta:user-defined meta:name="OVERHEIDop.versieInformatie"/>
  </office:meta>
</office:document-meta>
</file>