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4-4">
      <text:list-level-style-bullet style:num-suffix=""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alkenswaard 2017</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zien het voorstel van het college van burgemeester en wethouders d.d. 19 november 2019, nummer 1126485 / 1126492;</text:p>
            <text:p text:style-name="al"/>
            <text:p text:style-name="al">Gelet op artikel 125 Gemeentewet; </text:p>
            <text:p text:style-name="al"/>
            <text:p text:style-name="al">Gelet op de behandeling in de vergadering van de raadscommissie d.d. 4 december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ne plaatselijke verordening Valkenswaard 2017 als volgt te wijzigen:</text:p>
                <text:list text:style-name="id1-3-2-2-1-2-1-3">
                  <text:list-item text:style-override="id1-3-2-2-1-2-1-3-1">
                    <text:number>A.</text:number>
                    <text:p text:style-name="al">In artikel 2:27 wordt na sub b, sub c toegevoegd, welke als volgt komt te luiden:</text:p>
                    <text:p text:style-name="al">
                    <text:span text:style-name="nadrukcur">“c. leidinggevende:</text:span>
                  </text:p>
                    <text:list text:style-name="id1-3-2-2-1-2-1-3-1-4">
                      <text:list-item text:style-override="id1-3-2-2-1-2-1-3-1-4-1">
                        <text:number>I.</text:number>
                        <text:p text:style-name="al">
                        <text:span text:style-name="nadrukcur">de natuurlijke persoon of de bestuurders van een rechtspersoon of hun gevolmachtigden, voor wiens rekening en risico de openbare inrichting wordt geëxploiteerd;</text:span>
                      </text:p>
                      </text:list-item>
                      <text:list-item text:style-override="id1-3-2-2-1-2-1-3-1-4-2">
                        <text:number>II.</text:number>
                        <text:p text:style-name="al">
                        <text:span text:style-name="nadrukcur">de natuurlijke persoon, die algemene leiding geeft aan een onderneming, waarin de openbare inrichting wordt geëxploiteerd in een of meer inrichtingen;</text:span>
                      </text:p>
                      </text:list-item>
                      <text:list-item text:style-override="id1-3-2-2-1-2-1-3-1-4-3">
                        <text:number>III.</text:number>
                        <text:p text:style-name="al">
                        <text:span text:style-name="nadrukcur">de natuurlijke persoon, die onmiddellijke leiding geeft aan de exploitatie van zodanig bedrijf in een inrichting.”</text:span>
                      </text:p>
                      </text:list-item>
                      <text:list-item text:style-override="id1-3-2-2-1-2-1-3-1-4-4">
                        <text:number/>
                        <text:p text:style-name="al"/>
                      </text:list-item>
                    </text:list>
                  </text:list-item>
                  <text:list-item text:style-override="id1-3-2-2-1-2-1-3-2">
                    <text:number>B.</text:number>
                    <text:p text:style-name="al">In artikel 2:28, lid 1 wordt de tekst </text:p>
                    <text:p text:style-name="al">
                    <text:span text:style-name="nadrukcur">“waar enkel alcoholvrije dranken worden geschonken en / of spijzen voor consumptie worden bereid of verstrekt” </text:span>
                  </text:p>
                    <text:p text:style-name="al">
                    <text:span text:style-name="nadrukcur"/>gewijzigd in: </text:p>
                    <text:p text:style-name="al">
                    <text:span text:style-name="nadrukcur"/>
                    <text:span text:style-name="nadrukcur">“waar enkel alcoholvrije dranken worden geschonken en / of rookwaren of spijzen voor consumptie worden bereid of verstrekt”</text:span>
                  </text:p>
                    <text:p text:style-name="al"/>
                  </text:list-item>
                  <text:list-item text:style-override="id1-3-2-2-1-2-1-3-3">
                    <text:number>C.</text:number>
                    <text:p text:style-name="al">Artikel 2:28, lid 3 wordt gewijzigd en komt te luiden:</text:p>
                    <text:p text:style-name="al">
                    <text:span text:style-name="nadrukcur">“3. Onverminderd artikel 1:8 weigert de burgemeester de vergunning als:</text:span>
                  </text:p>
                    <text:list text:style-name="id1-3-2-2-1-2-1-3-3-4">
                      <text:list-item text:style-override="id1-3-2-2-1-2-1-3-3-4-1">
                        <text:number>a.</text:number>
                        <text:p text:style-name="al">
                        <text:span text:style-name="nadrukcur">een leidinggevende in enig opzicht van slecht levensgedrag is zoals bedoeld in artikel 8 van de Drank- en Horecawet;</text:span>
                      </text:p>
                      </text:list-item>
                      <text:list-item text:style-override="id1-3-2-2-1-2-1-3-3-4-2">
                        <text:number>b.</text:number>
                        <text:p text:style-name="al">
                        <text:span text:style-name="nadrukcur">een leidinggevende(n) de leeftijd van 21 jaar niet heeft bereikt; </text:span>
                      </text:p>
                      </text:list-item>
                      <text:list-item text:style-override="id1-3-2-2-1-2-1-3-3-4-3">
                        <text:number>c.</text:number>
                        <text:p text:style-name="al">
                        <text:span text:style-name="nadrukcur">redelijkerwijs moet worden aangenomen, dat de feitelijke situatie niet met het in de aanvraag vermelde in overeenstemming zal zijn;</text:span>
                      </text:p>
                      </text:list-item>
                      <text:list-item text:style-override="id1-3-2-2-1-2-1-3-3-4-4">
                        <text:number>d.</text:number>
                        <text:p text:style-name="al">
                        <text:span text:style-name="nadrukcur">in het geval en onder de voorwaarden, zoals bedoeld in artikel 3 van de Wet bevordering integriteitsbeoordelingen door het openbaar bestuur.”</text:span>
                      </text:p>
                        <text:p text:style-name="al"/>
                      </text:list-item>
                    </text:list>
                  </text:list-item>
                  <text:list-item text:style-override="id1-3-2-2-1-2-1-3-4">
                    <text:number>D.</text:number>
                    <text:p text:style-name="al">Na artikel 2:28 wordt een nieuw artikel 2:28a toegevoegd, welke komt te luiden:</text:p>
                    <text:p text:style-name="al">
                    <text:span text:style-name="nadrukcur">“Artikel 2:28a Verplichtingen van een leidinggevende</text:span>
                  </text:p>
                    <text:list text:style-name="id1-3-2-2-1-2-1-3-4-4">
                      <text:list-item text:style-override="id1-3-2-2-1-2-1-3-4-4-1">
                        <text:number>1.</text:number>
                        <text:p text:style-name="al">
                        <text:span text:style-name="nadrukcur">Het is verboden een openbare inrichting als bedoeld in artikel 2:28 voor het publiek geopend te hebben als er geen leidinggevende, die als zodanig op de exploitatievergunning staat vermeld, in de inrichting aanwezig is.</text:span>
                      </text:p>
                      </text:list-item>
                      <text:list-item text:style-override="id1-3-2-2-1-2-1-3-4-4-2">
                        <text:number>2.</text:number>
                        <text:p text:style-name="al">
                        <text:span text:style-name="nadrukcur">De in de inrichting aanwezige leidinggevende(n) is/zijn eraan gehouden datgene te doen of na te laten wat redelijkerwijs gevergd kan worden om overmatige hinder naar de woonomgeving en verstoring van de openbare orde als gevolg van de exploitatie van de inrichting te voorkomen dan wel in voldoende mate te beperken.”</text:span>
                      </text:p>
                        <text:p text:style-name="al"/>
                      </text:list-item>
                    </text:list>
                  </text:list-item>
                  <text:list-item text:style-override="id1-3-2-2-1-2-1-3-5">
                    <text:number>E.</text:number>
                    <text:p text:style-name="al">Het voormalig artikel 2:28a wordt artikel 2:28b. </text:p>
                  </text:list-item>
                </text:list>
              </text:list-item>
            </text:list>
            <text:p text:style-name="al"/>
            <text:list text:style-name="id1-3-2-2-1-4">
              <text:list-item text:style-override="id1-3-2-2-1-4-1">
                <text:number>2.</text:number>
                <text:p text:style-name="al">In te stemmen met het in afwijking van de legesverordening, eenmalig geen leges in rekening brengen aan alle ondernemers die als gevolg van de wijziging een nieuwe exploitatievergunning aanvragen. </text:p>
              </text:list-item>
            </text:list>
          </text:section>
        </text:section>
        <text:section text:name="regeling-sluiting_id1-3-2-3" text:style-name="regeling-sluiting">
          <text:section text:name="ondertekening_id1-3-2-3-1">
            <text:p><text:span text:style-name="functie">Aldus vastgesteld in de openbare vergadering van de gemeenteraad d.d. 30 januari 2020.</text:span></text:p>
          </text:section>
          <text:section text:name="ondertekening_id1-3-2-3-2">
            <text:p><text:span text:style-name="functie"/></text:p>
            <text:p><text:span text:style-name="functie">Kenmerk: 1126485/1126508</text:span></text:p>
          </text:section>
          <text:section text:name="ondertekening_id1-3-2-3-3">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text:span></text:p>
            <text:p><text:span text:style-name="functie">drs. A.B.A.M. Eder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247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Openbare orde en veiligheid | Organisatie en beleid</meta:user-defined>
    <meta:user-defined meta:name="DC.source">Onbekend.</meta:user-defined>
    <meta:user-defined meta:name="OVERHEIDop.referentienummer">1126485/1126508</meta:user-defined>
    <meta:user-defined meta:name="DCTERMS.alternative">Algemene plaatselijke verordening Valkenswaard 2017</meta:user-defined>
    <dc:language>nl</dc:language>
    <meta:user-defined meta:name="OVERHEID.Gemeente/DC.spatial">Valkenswaard</meta:user-defined>
    <meta:user-defined meta:name="DC.title">Verordening van de gemeenteraad van de gemeente Valkenswaard houdende regels omtrent openbare orde Algemene plaatselijke verordening Valkenswaard 2017</meta:user-defined>
    <meta:user-defined meta:name="DCTERMS.W3CDTF/DCTERMS.available">2020-02-27</meta:user-defined>
    <meta:user-defined meta:name="DCTERMS.W3CDTF/OVERHEIDop.jaargang">2020</meta:user-defined>
    <meta:user-defined meta:name="OVERHEIDop.publicationIssue">52473</meta:user-defined>
    <meta:user-defined meta:name="OVERHEIDop.betreftRegeling">CVDR444014_2</meta:user-defined>
    <meta:user-defined meta:name="xs:date/OVERHEIDop.startdatum">2020-02-28</meta:user-defined>
    <meta:user-defined meta:name="OVERHEIDop.GmbID/DC.identifier">gmb-2020-52473</meta:user-defined>
    <meta:user-defined meta:name="OVERHEIDop.versieInformatie"/>
  </office:meta>
</office:document-meta>
</file>