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6 in Bergeijk, handelen in strijd met regels ruimtelijke ordening t.b.v. verplaatsen bouwvlak voor herbouw woning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58</text:p>
            <text:p text:style-name="common-al">Datum ontvangst: 29 januari 2020</text:p>
            <text:p text:style-name="common-al">Omschrijving: Eerselsedijk 26 in Bergeijk, handelen in strijd met regels ruimtelijke ordening t.b.v. verplaatsen bouwvlak voor herbouw woning (fase 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47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Ingekomen aanvraag omgevingsvergunning, Eerselsedijk 26 in Bergeijk, handelen in strijd met regels ruimtelijke ordening t.b.v. verplaatsen bouwvlak voor herbouw woning (fase 1)</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2-27</meta:user-defined>
    <meta:user-defined meta:name="DCTERMS.W3CDTF/OVERHEIDop.jaargang">2020</meta:user-defined>
    <meta:user-defined meta:name="OVERHEIDop.publicationIssue">52472</meta:user-defined>
    <meta:user-defined meta:name="OVERHEIDop.GmbID/DC.identifier">gmb-2020-52472</meta:user-defined>
    <meta:user-defined meta:name="OVERHEIDop.versieInformatie"/>
  </office:meta>
</office:document-meta>
</file>