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c 7681RB Vroomshoop,  Rommelmarkt Korfbalvereniging TOP op 20-06-2020 (ontvangen 22-02-2020, zaaknummer 1700ESUITE931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c 7681RB Vroomshoop</text:p>
            <text:p text:style-name="common-al">Wat?: Rommelmarkt Korfbalvereniging TOP op 20-06-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4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ommelmarkt Korfbalvereniging TOP  op  20-06-2020</meta:user-defined>
    <dc:language>nl</dc:language>
    <meta:user-defined meta:name="OVERHEID.EPSG28992/DC.spatial">233947.375192266 497300.635466659</meta:user-defined>
    <meta:user-defined meta:name="DC.title">Gemeente Twenterand - Ingekomen aanvraag, Flierdijk 5c 7681RB Vroomshoop,  Rommelmarkt Korfbalvereniging TOP op 20-06-2020 (ontvangen 22-02-2020, zaaknummer 1700ESUITE93192020)</meta:user-defined>
    <meta:user-defined meta:name="OVERHEID.PostcodeHuisnummer/OVERHEIDop.postcodeHuisnummer">7681RB 5</meta:user-defined>
    <meta:user-defined meta:name="OVERHEIDop.straatnaam">Flierdijk</meta:user-defined>
    <meta:user-defined meta:name="OVERHEIDop.woonplaats">Vroomshoop</meta:user-defined>
    <meta:user-defined meta:name="DCTERMS.W3CDTF/DCTERMS.available">2020-03-04</meta:user-defined>
    <meta:user-defined meta:name="DCTERMS.W3CDTF/OVERHEIDop.jaargang">2020</meta:user-defined>
    <meta:user-defined meta:name="OVERHEIDop.publicationIssue">52467</meta:user-defined>
    <meta:user-defined meta:name="OVERHEIDop.GmbID/DC.identifier">gmb-2020-52467</meta:user-defined>
    <meta:user-defined meta:name="OVERHEIDop.versieInformatie"/>
  </office:meta>
</office:document-meta>
</file>