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realiseren buitenstallen – Oostveenseweg 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buitenstallen aan de Oostveenseweg 9, 2636 EC Schipluiden (Z-HZ_WABO-2020-0115).</text:p>
                <text:p text:style-name="al"/>
                <text:p text:style-name="al">
                <text:span text:style-name="nadrukvet">Inzien aanvraag </text:span>
              </text:p>
                <text:p text:style-name="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al">Bovenstaande plannen kunnen worden ingezien van maandag  tot en met vrijdag tijdens de openingstijden in het gemeentehuis (Anna van Raesfeltstraat 37 te Schipluiden).</text:p>
                <text:p text:style-name="al">Voor nadere informatie kunt u contact opnemen met de afdeling Landschap, Wonen &amp; Economie, tel. (015) 380 41 11.</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6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15</meta:user-defined>
    <dc:language>nl</dc:language>
    <meta:user-defined meta:name="OVERHEID.EPSG28992/DC.spatial">83425.43 441511.53</meta:user-defined>
    <meta:user-defined meta:name="DC.title">Gemeente Midden-Delfland - Aanvraag omgevingsvergunning –realiseren buitenstallen – Oostveenseweg 9, Schipluiden</meta:user-defined>
    <meta:user-defined meta:name="OVERHEID.PostcodeHuisnummer/OVERHEIDop.postcodeHuisnummer">2636EC 9</meta:user-defined>
    <meta:user-defined meta:name="OVERHEIDop.straatnaam">Oostveenseweg</meta:user-defined>
    <meta:user-defined meta:name="OVERHEIDop.woonplaats">Schipluiden</meta:user-defined>
    <meta:user-defined meta:name="DCTERMS.W3CDTF/DCTERMS.available">2020-02-27</meta:user-defined>
    <meta:user-defined meta:name="DCTERMS.W3CDTF/OVERHEIDop.jaargang">2020</meta:user-defined>
    <meta:user-defined meta:name="OVERHEIDop.publicationIssue">52465</meta:user-defined>
    <meta:user-defined meta:name="OVERHEIDop.GmbID/DC.identifier">gmb-2020-52465</meta:user-defined>
    <meta:user-defined meta:name="OVERHEIDop.versieInformatie"/>
  </office:meta>
</office:document-meta>
</file>