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spelen 2020, Strand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 </text:span>
          </text:p>
            <text:p text:style-name="common-al">Koningsspelen 2020, op 17 april 2020 van 09:30 tot 13:30 uur, locatie: strand IJmuiden (21/02/2020) 123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6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303-2020</meta:user-defined>
    <dc:language>nl</dc:language>
    <meta:user-defined meta:name="OVERHEID.EPSG28992/DC.spatial">98653.258 496764.047</meta:user-defined>
    <meta:user-defined meta:name="DC.title">Verleende evenementenvergunning Koningsspelen 2020, Strand IJmuiden</meta:user-defined>
    <meta:user-defined meta:name="OVERHEID.PostcodeHuisnummer/OVERHEIDop.postcodeHuisnummer">1976GA 178</meta:user-defined>
    <meta:user-defined meta:name="OVERHEIDop.straatnaam">Kennemerstrand</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463</meta:user-defined>
    <meta:user-defined meta:name="OVERHEIDop.GmbID/DC.identifier">gmb-2020-52463</meta:user-defined>
    <meta:user-defined meta:name="OVERHEIDop.versieInformatie"/>
  </office:meta>
</office:document-meta>
</file>