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Achthuizen, Zandweg (nabij de ijsbaan, Sectie M nummer 225): bouwen woning met bijgebouwen, ontvangstdatum: 24/12/2019, referentienummer: Z/19/164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868 411635</meta:user-defined>
    <meta:user-defined meta:name="DC.title">Ontvangen aanvraag omgevingsvergunning (activiteit bouwen/planologische afwijking) - Achthuizen, Zandweg (nabij de ijsbaan, Sectie M nummer 225): bouwen woning met bijgebouwen, ontvangstdatum: 24/12/2019, referentienummer: Z/19/164454</meta:user-defined>
    <meta:user-defined meta:name="OVERHEID.PostcodeHuisnummer/OVERHEIDop.postcodeHuisnummer">3256AZ</meta:user-defined>
    <meta:user-defined meta:name="OVERHEIDop.straatnaam">Vroonweg</meta:user-defined>
    <meta:user-defined meta:name="OVERHEIDop.woonplaats">Achthuiz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5246</meta:user-defined>
    <meta:user-defined meta:name="OVERHEIDop.GmbID/DC.identifier">gmb-2020-5246</meta:user-defined>
    <meta:user-defined meta:name="OVERHEIDop.versieInformatie"/>
  </office:meta>
</office:document-meta>
</file>