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502 Pijlijserstraat 103 te Tilburg, vervangen van rieten dak, aanbrengen dakvensters en kozijnwijziging achtergevel, verzonden 6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502 - B - Pijlijserstraat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34 397162</meta:user-defined>
    <meta:user-defined meta:name="DC.title">Tilburg, toegekend aanvraag voor een omgevingsvergunning Z-HZ_WABO-2019-04502 Pijlijserstraat 103 te Tilburg, vervangen van rieten dak, aanbrengen dakvensters en kozijnwijziging achtergevel, verzonden 6 januari 2020.</meta:user-defined>
    <meta:user-defined meta:name="OVERHEID.PostcodeHuisnummer/OVERHEIDop.postcodeHuisnummer">5041KD 103</meta:user-defined>
    <meta:user-defined meta:name="OVERHEIDop.straatnaam">Pijlijserstraat</meta:user-defined>
    <meta:user-defined meta:name="OVERHEIDop.woonplaats">Til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45</meta:user-defined>
    <meta:user-defined meta:name="OVERHEIDop.GmbID/DC.identifier">gmb-2020-5245</meta:user-defined>
    <meta:user-defined meta:name="OVERHEIDop.versieInformatie"/>
  </office:meta>
</office:document-meta>
</file>