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vraag evenementenvergunning – open boerderijdag – 22 mei 2020  – Rotterdamseweg 223, 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Friesland Campina  - open boerderijdag op 22 mei 2020 van 10.00 tot 16.00 uur locatie Rotterdamseweg 223, 2636 KC Schipluiden (20Z.000683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44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4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4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20Z.000683</meta:user-defined>
    <dc:language>nl</dc:language>
    <meta:user-defined meta:name="OVERHEID.EPSG28992/DC.spatial">86609.732 443543.509</meta:user-defined>
    <meta:user-defined meta:name="DC.title">Gemeente Midden-Delfland  -  Aanvraag evenementenvergunning – open boerderijdag – 22 mei 2020  – Rotterdamseweg 223,  Schipluiden</meta:user-defined>
    <meta:user-defined meta:name="OVERHEID.PostcodeHuisnummer/OVERHEIDop.postcodeHuisnummer">2636KC 223</meta:user-defined>
    <meta:user-defined meta:name="OVERHEIDop.straatnaam">Rotterdamseweg</meta:user-defined>
    <meta:user-defined meta:name="OVERHEIDop.woonplaats">Schipluid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45</meta:user-defined>
    <meta:user-defined meta:name="OVERHEIDop.GmbID/DC.identifier">gmb-2020-52445</meta:user-defined>
    <meta:user-defined meta:name="OVERHEIDop.versieInformatie"/>
  </office:meta>
</office:document-meta>
</file>