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straat 31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1 A te Baarn</text:span> (3741 AM)    het omzetten van 2 winkels naar 2 appartementen (24 februari 2020)</text:p>
            <text:p text:style-name="common-al">Ingediende aanvragen liggen niet ter inzage.</text:p>
            <text:p text:style-name="last-al">Baarn 2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44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30 469475</meta:user-defined>
    <meta:user-defined meta:name="DC.title">Gemeente Baarn aanvraag omgevingsvergunning Brinkstraat 31 A te Baarn</meta:user-defined>
    <meta:user-defined meta:name="OVERHEID.PostcodeHuisnummer/OVERHEIDop.postcodeHuisnummer">3741AM 31</meta:user-defined>
    <meta:user-defined meta:name="OVERHEIDop.straatnaam">Brinkstraat</meta:user-defined>
    <meta:user-defined meta:name="OVERHEIDop.woonplaats">Baa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43</meta:user-defined>
    <meta:user-defined meta:name="OVERHEIDop.GmbID/DC.identifier">gmb-2020-52443</meta:user-defined>
    <meta:user-defined meta:name="OVERHEIDop.versieInformatie"/>
  </office:meta>
</office:document-meta>
</file>