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vraag evenementenvergunning – bevrijdingsfestival inclusief optocht – 5 mei 2020  – parkeerplaats Doelpad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ranjevereniging Maasland - bevrijdingsfestival inclusief optocht leervoertuigen op 5 mei 2020 op de parkeerplaats Doelpad in Maasland (20z.000693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44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20z.000693</meta:user-defined>
    <dc:language>nl</dc:language>
    <meta:user-defined meta:name="OVERHEID.EPSG28992/DC.spatial">78733.66 439316.08</meta:user-defined>
    <meta:user-defined meta:name="DC.title">Gemeente Midden-Delfland  -  Aanvraag evenementenvergunning – bevrijdingsfestival inclusief optocht – 5 mei 2020  – parkeerplaats Doelpad in Maasland</meta:user-defined>
    <meta:user-defined meta:name="OVERHEID.PostcodeHuisnummer/OVERHEIDop.postcodeHuisnummer">3155AE 2</meta:user-defined>
    <meta:user-defined meta:name="OVERHEIDop.straatnaam">Doelpad</meta:user-defined>
    <meta:user-defined meta:name="OVERHEIDop.woonplaats">Maaslan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41</meta:user-defined>
    <meta:user-defined meta:name="OVERHEIDop.GmbID/DC.identifier">gmb-2020-52441</meta:user-defined>
    <meta:user-defined meta:name="OVERHEIDop.versieInformatie"/>
  </office:meta>
</office:document-meta>
</file>