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sstraat 18, 6109 RA te Ohé en Laak / Maasgouw / ingekomen 18 februari 2020 / het verwijderen van 1 asbesthoudende deur van een CV-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4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4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883.542 346972.054</meta:user-defined>
    <meta:user-defined meta:name="DC.title">Aanvraag sloopmelding / Bosstraat 18, 6109 RA te Ohé en Laak / Maasgouw / ingekomen 18 februari 2020 / het verwijderen van 1 asbesthoudende deur van een CV-ruimte</meta:user-defined>
    <meta:user-defined meta:name="OVERHEID.PostcodeHuisnummer/OVERHEIDop.postcodeHuisnummer">6109RA 18</meta:user-defined>
    <meta:user-defined meta:name="OVERHEIDop.straatnaam">Bosstraat</meta:user-defined>
    <meta:user-defined meta:name="OVERHEIDop.woonplaats">Oh?? en Laa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40</meta:user-defined>
    <meta:user-defined meta:name="OVERHEIDop.GmbID/DC.identifier">gmb-2020-52440</meta:user-defined>
    <meta:user-defined meta:name="OVERHEIDop.versieInformatie"/>
  </office:meta>
</office:document-meta>
</file>