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205 Voltstraat 34 te Tilburg, uitbreiden van de woning, 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205 - V - Volt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1 395499</meta:user-defined>
    <meta:user-defined meta:name="DC.title">Tilburg, verlengen beslistermijn aanvraag omgevingsvergunning Z-HZ_WABO-2019-04205 Voltstraat 34 te Tilburg, uitbreiden van de woning, 3 januari 2020</meta:user-defined>
    <meta:user-defined meta:name="OVERHEID.PostcodeHuisnummer/OVERHEIDop.postcodeHuisnummer">5021SE 34</meta:user-defined>
    <meta:user-defined meta:name="OVERHEIDop.straatnaam">Volt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44</meta:user-defined>
    <meta:user-defined meta:name="OVERHEIDop.GmbID/DC.identifier">gmb-2020-5244</meta:user-defined>
    <meta:user-defined meta:name="OVERHEIDop.versieInformatie"/>
  </office:meta>
</office:document-meta>
</file>