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hoek Driehuizerkerkweg / Nicolaas Beetslaan te Driehuis, Verkoop en bakken patatfr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Driehuis</text:span>
          </text:p>
            <text:p text:style-name="common-al">Verkoop en bakken patatfriet, op vrijdag, zaterdag en zondag van 16:00 t/m 20:00 uur, locatie: hoek Driehuizerkerkweg / Nicolaas Beetslaan (20/02/2020) 114388-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3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3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14388-2019</meta:user-defined>
    <dc:language>nl</dc:language>
    <meta:user-defined meta:name="OVERHEID.EPSG28992/DC.spatial">103750.604 495496.539</meta:user-defined>
    <meta:user-defined meta:name="DC.title">Verleende standplaatsvergunningen hoek Driehuizerkerkweg / Nicolaas Beetslaan te Driehuis, Verkoop en bakken patatfriet</meta:user-defined>
    <meta:user-defined meta:name="OVERHEID.PostcodeHuisnummer/OVERHEIDop.postcodeHuisnummer">1985HD 138</meta:user-defined>
    <meta:user-defined meta:name="OVERHEIDop.straatnaam">Driehuizerkerkweg</meta:user-defined>
    <meta:user-defined meta:name="OVERHEIDop.woonplaats">Driehuis NH</meta:user-defined>
    <meta:user-defined meta:name="DCTERMS.W3CDTF/DCTERMS.available">2020-02-27</meta:user-defined>
    <meta:user-defined meta:name="DCTERMS.W3CDTF/OVERHEIDop.jaargang">2020</meta:user-defined>
    <meta:user-defined meta:name="OVERHEIDop.publicationIssue">52438</meta:user-defined>
    <meta:user-defined meta:name="OVERHEIDop.GmbID/DC.identifier">gmb-2020-52438</meta:user-defined>
    <meta:user-defined meta:name="OVERHEIDop.versieInformatie"/>
  </office:meta>
</office:document-meta>
</file>