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vraag evenementenvergunning – Fietstoertocht  Elfdorpentocht – 3 mei 2020  –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Toerclub Stompwijk  - Fietstoertocht  Elfdorpentocht op 3 mei 2020 (20Z.000754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43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20Z.000754</meta:user-defined>
    <dc:language>nl</dc:language>
    <meta:user-defined meta:name="OVERHEID.EPSG28992/DC.spatial">81598.885 444061.225</meta:user-defined>
    <meta:user-defined meta:name="DC.title">Gemeente Midden-Delfland  -  Aanvraag evenementenvergunning – Fietstoertocht  Elfdorpentocht – 3 mei 2020  – Maasland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37</meta:user-defined>
    <meta:user-defined meta:name="OVERHEIDop.GmbID/DC.identifier">gmb-2020-52437</meta:user-defined>
    <meta:user-defined meta:name="OVERHEIDop.versieInformatie"/>
  </office:meta>
</office:document-meta>
</file>