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vraag evenementenvergunning – kindermiddag en feestavond – 11 april 2020 – Hofsingel 93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Stichting ProMaa –  kindermiddag en feestavond Guilty Pleasers op zaterdag 11 april 2020 tot 01.00 uur in Sporthal De Hofstede, Hofsingel 93, 3155 AL Maasland (20z.000723). 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43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20z.000723</meta:user-defined>
    <dc:language>nl</dc:language>
    <meta:user-defined meta:name="OVERHEID.EPSG28992/DC.spatial">78540.4 438820.46</meta:user-defined>
    <meta:user-defined meta:name="DC.title">Gemeente Midden-Delfland  -  Aanvraag evenementenvergunning – kindermiddag en feestavond – 11 april 2020 – Hofsingel 93, Maasland</meta:user-defined>
    <meta:user-defined meta:name="OVERHEID.PostcodeHuisnummer/OVERHEIDop.postcodeHuisnummer">3155AL 93</meta:user-defined>
    <meta:user-defined meta:name="OVERHEIDop.straatnaam">Hofsingel</meta:user-defined>
    <meta:user-defined meta:name="OVERHEIDop.woonplaats">Maaslan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34</meta:user-defined>
    <meta:user-defined meta:name="OVERHEIDop.GmbID/DC.identifier">gmb-2020-52434</meta:user-defined>
    <meta:user-defined meta:name="OVERHEIDop.versieInformatie"/>
  </office:meta>
</office:document-meta>
</file>