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Linnerweg 12, 6051 MZ te Maasbracht / Maasgouw / ingekomen 14 februari 2020 / het verwijderen van asbesthoudende materialen van veldhuisje 10 op een onderstation van Tennet T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43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3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3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321.23 350993.115</meta:user-defined>
    <meta:user-defined meta:name="DC.title">Aanvraag sloopmelding / Linnerweg 12, 6051 MZ te Maasbracht / Maasgouw / ingekomen 14 februari 2020 / het verwijderen van asbesthoudende materialen van veldhuisje 10 op een onderstation van Tennet TSO</meta:user-defined>
    <meta:user-defined meta:name="OVERHEID.PostcodeHuisnummer/OVERHEIDop.postcodeHuisnummer">6051MZ 12</meta:user-defined>
    <meta:user-defined meta:name="OVERHEIDop.straatnaam">Linnerweg</meta:user-defined>
    <meta:user-defined meta:name="OVERHEIDop.woonplaats">Maasbracht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33</meta:user-defined>
    <meta:user-defined meta:name="OVERHEIDop.GmbID/DC.identifier">gmb-2020-52433</meta:user-defined>
    <meta:user-defined meta:name="OVERHEIDop.versieInformatie"/>
  </office:meta>
</office:document-meta>
</file>