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Reglement Marktcommis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Leidschendam-Voorburg maken bekend dat zij in hun vergadering van 7 januari 2020 het volgende besluit hebben genomen.</text:p>
            <text:p text:style-name="al">Besluit tot wijziging artikel 4 lid 1 van het Reglement Marktcommissie</text:p>
            <text:p text:style-name="al">Het college van burgemeester en wethouders van de gemeente Leidschendam-Voorburg;</text:p>
            <text:p text:style-name="al">Overwegende dat het wenselijk is om de vertegenwoordiging van de marktkooplieden van de markt in Leidschendam en Voorburg gelijk te trekken. </text:p>
            <text:p text:style-name="al">Gelet op artikel 4 lid 1 van het Reglement Marktcommissie;</text:p>
            <text:p text:style-name="al">Besluit:</text:p>
            <text:p text:style-name="al">I. artikel 4 Reglement Marktcommissie te wijzigen naar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4</text:span> Samenstelling van de marktcommissie</text:p>
            <text:p text:style-name="al">De samenstelling van de marktcommissie is als volgt:</text:p>
            <text:p text:style-name="al">De marktcommissie bestaat uit ten hoogste vier gekozen vaste standplaatshouders van de markt in Leidschendam en ten hoogste vier gekozen vaste standplaatshouders van de markt in Voorburg</text:p>
            <text:p text:style-name="al">De wethouder Economische zaken</text:p>
            <text:p text:style-name="al">Een marktmeester</text:p>
            <text:p text:style-name="al">Een medewerker van de afdeling Handhaving en Veiligheid</text:p>
            <text:p text:style-name="al"/>
            <text:p text:style-name="al">II. Inwerkingtreding</text:p>
            <text:p text:style-name="al">Dit besluit treedt met terugwerkende kracht vanaf 19 november 2018 in wer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eidschendam-Voorburg, </text:span></text:p>
            <text:p><text:span text:style-name="functie">Burgemeester en wethouders van de gemeente Leidschendam-Voorburg,</text:span></text:p>
            <text:p><text:span text:style-name="functie"/></text:p>
            <text:p><text:span text:style-name="functie">A. van Mazijk, K. Tigelaar</text:span></text:p>
            <text:p><text:span text:style-name="functie">Secretaris,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432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3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3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Gemeentewet, artikel 84</meta:user-defined>
    <meta:user-defined meta:name="DCTERMS.alternative">Reglement marktcommissie</meta:user-defined>
    <dc:language>nl</dc:language>
    <meta:user-defined meta:name="OVERHEID.Gemeente/DC.spatial">Leidschendam-Voorburg</meta:user-defined>
    <meta:user-defined meta:name="DC.title">Reglement regelende de samenstelling, de werkwijze en de benoeming van de leden van de marktcommissie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432</meta:user-defined>
    <meta:user-defined meta:name="OVERHEIDop.betreftRegeling">CVDR122280_2</meta:user-defined>
    <meta:user-defined meta:name="xs:date/OVERHEIDop.startdatum">2020-03-06</meta:user-defined>
    <meta:user-defined meta:name="OVERHEIDop.GmbID/DC.identifier">gmb-2020-52432</meta:user-defined>
    <meta:user-defined meta:name="OVERHEIDop.versieInformatie"/>
  </office:meta>
</office:document-meta>
</file>