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vraag evenementenvergunning – DIOS Lentefeest – 27 mei t/m 1 juni 2020 – Julianaplein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V DIOS- DIOS - Lentefeest van 27 mei tot en met 1 juni 2020 op het Koningin Julianaplein in Den Hoorn (20Z.000756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43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20Z.000756</meta:user-defined>
    <dc:language>nl</dc:language>
    <meta:user-defined meta:name="OVERHEID.EPSG28992/DC.spatial">82553.095 446307.962</meta:user-defined>
    <meta:user-defined meta:name="DC.title">Gemeente Midden-Delfland - Aanvraag evenementenvergunning – DIOS Lentefeest – 27 mei t/m 1 juni 2020 – Julianaplein, Den Hoorn</meta:user-defined>
    <meta:user-defined meta:name="OVERHEID.PostcodeHuisnummer/OVERHEIDop.postcodeHuisnummer">2635HE 2</meta:user-defined>
    <meta:user-defined meta:name="OVERHEIDop.straatnaam">Koningin Julianaplein</meta:user-defined>
    <meta:user-defined meta:name="OVERHEIDop.woonplaats">Den Ho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31</meta:user-defined>
    <meta:user-defined meta:name="OVERHEIDop.GmbID/DC.identifier">gmb-2020-52431</meta:user-defined>
    <meta:user-defined meta:name="OVERHEIDop.versieInformatie"/>
  </office:meta>
</office:document-meta>
</file>