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9-04580 Groeseindstraat 102c, 102e te Tilburg, kamerverhuur, verzonden 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580 - B - Groeseindstraat 102c, 102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1 397777</meta:user-defined>
    <meta:user-defined meta:name="OVERHEID.EPSG28992/DC.spatial">134169 397774</meta:user-defined>
    <meta:user-defined meta:name="DC.title">Tilburg, afgewezen een vergunning in het kader van de huisvestingswet Z-HZ_HUIS-2019-04580 Groeseindstraat 102c, 102e te Tilburg, kamerverhuur, verzonden 6 januari 2020</meta:user-defined>
    <meta:user-defined meta:name="OVERHEID.PostcodeHuisnummer/OVERHEIDop.postcodeHuisnummer">5014LX 102c</meta:user-defined>
    <meta:user-defined meta:name="OVERHEID.PostcodeHuisnummer/OVERHEIDop.postcodeHuisnummer">5014LX 102e</meta:user-defined>
    <meta:user-defined meta:name="OVERHEIDop.straatnaam">Groeseindstraat</meta:user-defined>
    <meta:user-defined meta:name="OVERHEIDop.straatnaam">Groeseindstraat</meta:user-defined>
    <meta:user-defined meta:name="OVERHEIDop.woonplaats">Tilburg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43</meta:user-defined>
    <meta:user-defined meta:name="OVERHEIDop.GmbID/DC.identifier">gmb-2020-5243</meta:user-defined>
    <meta:user-defined meta:name="OVERHEIDop.versieInformatie"/>
  </office:meta>
</office:document-meta>
</file>