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elding 8.40 / Battenweg ong, 6051 -- te Maasbracht / Maasgouw / ingekomen 14 februari 2020 / het starten van bedrijfsactiviteiten, het voortzetten van het huidige bedrijf in het naastgelegen nieuwbouw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428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42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42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486.48 351288.405</meta:user-defined>
    <meta:user-defined meta:name="DC.title">Aanvraag Melding 8.40 / Battenweg ong, 6051 -- te Maasbracht / Maasgouw / ingekomen 14 februari 2020 / het starten van bedrijfsactiviteiten, het voortzetten van het huidige bedrijf in het naastgelegen nieuwbouwpand</meta:user-defined>
    <meta:user-defined meta:name="OVERHEID.PostcodeHuisnummer/OVERHEIDop.postcodeHuisnummer">6051AD 5</meta:user-defined>
    <meta:user-defined meta:name="OVERHEIDop.straatnaam">Battenweg</meta:user-defined>
    <meta:user-defined meta:name="OVERHEIDop.woonplaats">Maasbracht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428</meta:user-defined>
    <meta:user-defined meta:name="OVERHEIDop.GmbID/DC.identifier">gmb-2020-52428</meta:user-defined>
    <meta:user-defined meta:name="OVERHEIDop.versieInformatie"/>
  </office:meta>
</office:document-meta>
</file>