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Ainsworthstraat 18, 18a en 20 in Oldenzaal</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achter Ainsworthstraat 18, 18a en 20 in Oldenzaal. De aanvraag is geregistreerd onder zaaknummer 8517-2020.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2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09.9 479934.78</meta:user-defined>
    <meta:user-defined meta:name="DC.title">Kennisgeving ontvangst aanvraag omgevingsvergunning achter Ainsworthstraat 18, 18a en 20 in Oldenzaal</meta:user-defined>
    <meta:user-defined meta:name="OVERHEID.PostcodeHuisnummer/OVERHEIDop.postcodeHuisnummer">7575BT 18</meta:user-defined>
    <meta:user-defined meta:name="OVERHEIDop.straatnaam">Ainsworthstraa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2426</meta:user-defined>
    <meta:user-defined meta:name="OVERHEIDop.GmbID/DC.identifier">gmb-2020-52426</meta:user-defined>
    <meta:user-defined meta:name="OVERHEIDop.versieInformatie"/>
  </office:meta>
</office:document-meta>
</file>