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amweg, Hunenborgseweg en Hooimatenweg in Tilligte, KemVeldloop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amweg, Hunenborgseweg en Hooimatenweg in Tilligte</text:p>
            <text:p text:style-name="common-al">Wat: KemVeldloop Tilligte</text:p>
            <text:p text:style-name="common-al">Wanneer: 5 augustus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42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KemVeldloop Tilligte</meta:user-defined>
    <dc:language>nl</dc:language>
    <meta:user-defined meta:name="OVERHEID.EPSG28992/DC.spatial">261566.643217145 490796.706462102</meta:user-defined>
    <meta:user-defined meta:name="DC.title">Gemeente Dinkelland - Kennisgeving meerjarenvergunning, Damweg, Hunenborgseweg en Hooimatenweg in Tilligte, KemVeldloop Tilligte</meta:user-defined>
    <meta:user-defined meta:name="OVERHEID.PostcodeHuisnummer/OVERHEIDop.postcodeHuisnummer">7634PC 11</meta:user-defined>
    <meta:user-defined meta:name="OVERHEIDop.straatnaam">Damweg</meta:user-defined>
    <meta:user-defined meta:name="OVERHEIDop.woonplaats">Tilligt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2424</meta:user-defined>
    <meta:user-defined meta:name="OVERHEIDop.GmbID/DC.identifier">gmb-2020-52424</meta:user-defined>
    <meta:user-defined meta:name="OVERHEIDop.versieInformatie"/>
  </office:meta>
</office:document-meta>
</file>