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47, 6067 AR te Linne / Maasgouw / ingekomen 19 februari 2020 / het leggen van kabels en leidingen ten behoeve van het realiseren van een glasvezel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2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2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2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4328.811 352171.149</meta:user-defined>
    <meta:user-defined meta:name="DC.title">Aanvraag omgevingsvergunning / Veestraat 47, 6067 AR te Linne / Maasgouw / ingekomen 19 februari 2020 / het leggen van kabels en leidingen ten behoeve van het realiseren van een glasvezelnetwerk</meta:user-defined>
    <meta:user-defined meta:name="OVERHEID.PostcodeHuisnummer/OVERHEIDop.postcodeHuisnummer">6067AR 47</meta:user-defined>
    <meta:user-defined meta:name="OVERHEIDop.straatnaam">Veestraat</meta:user-defined>
    <meta:user-defined meta:name="OVERHEIDop.woonplaats">Linn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23</meta:user-defined>
    <meta:user-defined meta:name="OVERHEIDop.GmbID/DC.identifier">gmb-2020-52423</meta:user-defined>
    <meta:user-defined meta:name="OVERHEIDop.versieInformatie"/>
  </office:meta>
</office:document-meta>
</file>